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miw:2009:miw09_doku_latex"/><text:bookmark-start text:name="__RefHeading___doku_latex_1"/><text:bookmark-start text:name="doku_latex"/>Doku Latex<text:bookmark-end text:name="__RefHeading___doku_latex_1"/><text:bookmark-end text:name="doku_latex"/></text:h>
      <text:p text:style-name="Text_20_body">Wojciech Nagrodzki <text:a xlink:type="simple" xlink:href="mailto:w.nagrodzki@gmail.com" text:style-name="Internet_20_link" text:visited-style-name="Visited_20_Internet_20_Link">w.nagrodzki@gmail.com</text:a></text:p>
      <text:h text:style-name="Heading_20_1" text:outline-level="1"><text:bookmark-start text:name="__RefHeading___spotkania_2"/><text:bookmark-start text:name="spotkania"/>Spotkania<text:bookmark-end text:name="__RefHeading___spotkania_2"/><text:bookmark-end text:name="spotkania"/></text:h>
      <text:h text:style-name="Heading_20_2" text:outline-level="2"><text:bookmark-start text:name="__RefHeading___NoTitle_3"/><text:bookmark-start text:name="section"/>20090319<text:bookmark-end text:name="__RefHeading___NoTitle_3"/><text:bookmark-end text:name="section"/></text:h>
      <text:p text:style-name="Text_20_body">Co udało mi się ustalić na temat pluginu odt?
Za pomocą parsera wiki, plik.txt jest konwertowany na postać zawierającą instrukcje specialne: np</text:p>
      <text:p text:style-name="Preformatted_20_Text">This is not a list<text:line-break/><text:s text:c="2"/>* This is the opening list item<text:line-break/><text:s text:c="2"/>* This is the second list item<text:line-break/><text:s text:c="2"/>* This is the last list item<text:line-break/>This is also not a list</text:p>
      <text:p text:style-name="Text_20_body">Zostanie przetłumaczony na:</text:p>
      <text:p text:style-name="Preformatted_20_Text">p_open:<text:line-break/>cdata: "This is not a list"<text:line-break/>p_close:<text:line-break/>listu_open:<text:line-break/>listitem_open:<text:line-break/>cdata: " This is the opening list item"<text:line-break/>listitem_close:<text:line-break/>listitem_open:<text:line-break/>cdata: " This is the second list item"<text:line-break/>listitem_close:<text:line-break/>listitem_open:<text:line-break/>cdata: " This is the last list item"<text:line-break/>listitem_close:<text:line-break/>list_close:<text:line-break/>p_open:<text:line-break/>cdata: "This is also not a list"<text:line-break/>p_close:</text:p>
      <text:p text:style-name="Text_20_body">Zadaniem programisty jest teraz napisanie odpowiednich funkcji to tych instrukcji np.</text:p>
      <text:p text:style-name="Preformatted_20_Text">function listu_open() {<text:line-break/><text:s text:c="4"/>$this-&gt;nlputcmdnl("begin{itemize}");<text:s text:c="2"/>//need to overload that <text:line-break/><text:s text:c="2"/>}</text:p>
      <text:h text:style-name="Heading_20_2" text:outline-level="2"><text:bookmark-start text:name="__RefHeading___marzec_2009_4"/><text:bookmark-start text:name="marzec_2009"/>05 Marzec 2009<text:bookmark-end text:name="__RefHeading___marzec_2009_4"/><text:bookmark-end text:name="marzec_2009"/></text:h>
      <text:list text:style-name="List_20_1" text:continue-numbering="false">
        <text:list-item>
          <text:p text:style-name="List_20_1_Content_First"> przyniosę raport co i jak działa/nie działa w pluginie.</text:p>
        </text:list-item>
        <text:list-item>
          <text:p text:style-name="List_20_1_Content_Last"> <text:a xlink:type="simple" xlink:href="http://www.dokuwiki.org/plugin:odt" text:style-name="Internet_20_link" text:visited-style-name="Visited_20_Internet_20_Link">http://www.dokuwiki.org/plugin:odt</text:a></text:p>
        </text:list-item>
      </text:list>
      <text:h text:style-name="Heading_20_2" text:outline-level="2"><text:bookmark-start text:name="__RefHeading___luty_2009_5"/><text:bookmark-start text:name="luty_2009"/>19 Luty 2009<text:bookmark-end text:name="__RefHeading___luty_2009_5"/><text:bookmark-end text:name="luty_2009"/></text:h>
      <text:list text:style-name="List_20_1" text:continue-numbering="false">
        <text:list-item>
          <text:p text:style-name="List_20_1_Content_First"> postawienie DokuWiki wraz z pluginem DokuLatex</text:p>
        </text:list-item>
        <text:list-item>
          <text:p text:style-name="List_20_1_Content_Last"> umieszczenie DokuWiki na zewnętrznym serwerze. <text:a xlink:type="simple" xlink:href="http://student.agh.edu.pl/~nagrodz/Katalog/wiki/" text:style-name="Internet_20_link" text:visited-style-name="Visited_20_Internet_20_Link">Link do wiki</text:a></text:p>
        </text:list-item>
      </text:list>
      <text:h text:style-name="Heading_20_1" text:outline-level="1"><text:bookmark-start text:name="__RefHeading___projekt_6"/><text:bookmark-start text:name="projekt"/>Projekt<text:bookmark-end text:name="__RefHeading___projekt_6"/><text:bookmark-end text:name="projekt"/></text:h>
      <text:h text:style-name="Heading_20_1" text:outline-level="1"><text:bookmark-start text:name="__RefHeading___sprawozdanie_7"/><text:bookmark-start text:name="sprawozdanie"/>Sprawozdanie<text:bookmark-end text:name="__RefHeading___sprawozdanie_7"/><text:bookmark-end text:name="sprawozdanie"/></text:h>
      <text:h text:style-name="Heading_20_3" text:outline-level="3"><text:bookmark-start text:name="__RefHeading___co_nie_dziala_8"/><text:bookmark-start text:name="co_nie_dziala"/>Co nie działa?<text:bookmark-end text:name="__RefHeading___co_nie_dziala_8"/><text:bookmark-end text:name="co_nie_dziala"/></text:h>
      <text:list text:style-name="List_20_1" text:continue-numbering="false">
        <text:list-item>
          <text:p text:style-name="LastListParagraph_List_20_1_Content_First">Problemy ze złożonym formatowaniem:</text:p>
        </text:list-item>
      </text:list>
      <text:p text:style-name="Preformatted_20_Text">**''Bold and monospaced''**<text:line-break/><text:line-break/>__''Underlined and monospaced''__<text:line-break/><text:line-break/>//''Italic and monospaced''//</text:p>
      <text:list text:style-name="List_20_1" text:continue-numbering="false">
        <text:list-item>
          <text:p text:style-name="List_20_1_Content_First">Problemy z tagiem &lt; code &gt;</text:p>
        </text:list-item>
        <text:list-item>
          <text:p text:style-name="List_20_1_Content_Last">Problemy z listą numerowaną</text:p>
        </text:list-item>
      </text:list>
      <text:p text:style-name="Preformatted_20_Text"><text:s text:c="2"/>- The same list but ordered<text:line-break/><text:s text:c="2"/>- Another item<text:line-break/><text:s text:c="4"/>- Just use indention for deeper levels<text:line-break/><text:s text:c="2"/>- That's it</text:p>
      <text:p text:style-name="Text_20_body">Moim zdaniem będzie trzeba przebudować całą funkcję parsującą.
Przetłumaczony plik powinien zostać zapisany na dysku i udostępniony użytkownikowi (a nie wyświetlony w przeglądarce bo nie interpretowane są znaki nowej linii).
Przy użyciu poleceń powłoki POSIX (nie wiem jeszcze czy da sie wstawić zmienne w odwrócone apostrofy!), można spakować plik latex wraz z grafikami.
Myślę ze szybciej pójdzie mi napisanie nowej funkcji niż poprawianie starej.</text:p>
      <text:h text:style-name="Heading_20_1" text:outline-level="1"><text:bookmark-start text:name="__RefHeading___prezentacja_9"/><text:bookmark-start text:name="prezentacja"/>Prezentacja<text:bookmark-end text:name="__RefHeading___prezentacja_9"/><text:bookmark-end text:name="prezentacja"/></text:h>
      <text:h text:style-name="Heading_20_1" text:outline-level="1"><text:bookmark-start text:name="__RefHeading___materialy_10"/><text:bookmark-start text:name="materialy"/>Materiały<text:bookmark-end text:name="__RefHeading___materialy_10"/><text:bookmark-end text:name="materialy"/></text:h>
      <text:list text:style-name="List_20_1" text:continue-numbering="false">
        <text:list-item>
          <text:p text:style-name="LastListParagraph_List_20_1_Content_First">Sekcja 2. Plugins</text:p>
        </text:list-item>
      </text:list>
      <text:p text:style-name="Text_20_body"><text:a xlink:type="simple" xlink:href="http://www.dokuwiki.org/development" text:style-name="Internet_20_link" text:visited-style-name="Visited_20_Internet_20_Link">http://www.dokuwiki.org/develop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:miw:2009:miw09_doku_latex</dc:title>
  </office:meta>
</office:document-meta>
</file>