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b1df0738abadefee513d33f6dc05ff0d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l:miw:2009:miw09_wiki_s5_fix"/><text:bookmark-start text:name="__RefHeading___miw_2009_wiki_s5_fix_1"/><text:bookmark-start text:name="miw_2009_wiki_s5_fix"/>MIW 2009 WIKI S5 FIX<text:bookmark-end text:name="__RefHeading___miw_2009_wiki_s5_fix_1"/><text:bookmark-end text:name="miw_2009_wiki_s5_fix"/></text:h>
      <text:p text:style-name="Text_20_body"><text:span text:style-name="Strong_20_Emphasis">Zrealizował: <text:a xlink:type="simple" xlink:href="mailto:stan7@tlen.pl" text:style-name="Internet_20_link" text:visited-style-name="Visited_20_Internet_20_Link">Marcin Stachura</text:a> (4RI)</text:span></text:p>
      <text:p text:style-name="Text_20_body">:!:Extend <text:a xlink:type="simple" xlink:href="http://www.dokuwiki.org/plugin:s5" text:style-name="Internet_20_link" text:visited-style-name="Visited_20_Internet_20_Link">the original S5 plugin</text:a>
for the <text:a xlink:type="simple" xlink:href="http://meyerweb.com/eric/tools/s5/" text:style-name="Internet_20_link" text:visited-style-name="Visited_20_Internet_20_Link">S5</text:a>
better presentation including sensible support fot LaTeX, pictures, tables,
<text:span text:style-name="Strong_20_Emphasis">FullScreen browser mode</text:span> <draw:frame draw:style-name="media" draw:name="0" text:anchor-type="as-char" draw:z-index="0" svg:width="0.396875cm" svg:height="0.396875cm"><draw:image xlink:href="Pictures/b1df0738abadefee513d33f6dc05ff0d.gif" xlink:type="simple" xlink:show="embed" xlink:actuate="onLoad"/></draw:frame> (bold, italic, underline, links etc.),
ordered lists
and other modes/plugins.
evaluate <text:a xlink:type="simple" xlink:href="http://www.w3.org/Talks/Tools/Slidy/" text:style-name="Internet_20_link" text:visited-style-name="Visited_20_Internet_20_Link">Slidy</text:a></text:p>
      <text:h text:style-name="Heading_20_1" text:outline-level="1"><text:bookmark-start text:name="__RefHeading___prezentacja_2"/><text:bookmark-start text:name="prezentacja"/>Prezentacja<text:bookmark-end text:name="__RefHeading___prezentacja_2"/><text:bookmark-end text:name="prezentacja"/></text:h>
      <text:p text:style-name="Text_20_body"><text:a xlink:type="simple" xlink:href="http://ai.ia.agh.edu.pl/pl:miw:2009:miw09_wiki_s5_fix:prezentacja" text:style-name="Internet_20_link" text:visited-style-name="Visited_20_Internet_20_Link">Prezentacja wyników projektowych</text:a>.</text:p>
      <text:h text:style-name="Heading_20_1" text:outline-level="1"><text:bookmark-start text:name="__RefHeading___sprawozdanie_3"/><text:bookmark-start text:name="sprawozdanie"/>Sprawozdanie<text:bookmark-end text:name="__RefHeading___sprawozdanie_3"/><text:bookmark-end text:name="sprawozdanie"/></text:h>
      <text:p text:style-name="Text_20_body"><text:span text:style-name="Strong_20_Emphasis">1. Cel projektu</text:span></text:p>
      <text:p text:style-name="Text_20_body">Celem projektu była modyfikacja pluginu wiki S5 służącego do tworzenia prezentacji w przeglądarce na podstawie stron wiki. Modyfikacja miała polegać na dostarczeniu większych możliwości manewrowania parametrami w tworzonej prezentacji takimi jak np. wielkości czcionek, obrazków itp. Po wstępnym zorientowaniu się w budowie i działaniu pluginu s5 zasugerowane zostało przejście na inny silnik JavaScript'owy tworzący prezentację z kodu html. Okazało się że nowy silnik (Slidy) o wiele lepiej radzi sobie z wyświetlaniem slajdów oraz dodaje nową funkcjonalność.</text:p>
      <text:p text:style-name="Text_20_body"><text:span text:style-name="Strong_20_Emphasis">2. Realizacja</text:span></text:p>
      <text:list text:style-name="List_20_1" text:continue-numbering="false">
        <text:list-item>
          <text:p text:style-name="List_20_1_Content_First"> Uruchomienie dokuwiki wraz z pluginem s5, zorientowanie się w budowie oraz działaniu pluginu.</text:p>
        </text:list-item>
        <text:list-item>
          <text:p text:style-name="List_20_1_Content"> Testowanie działania pluginu s5 na przykładowej prezentacji <text:a xlink:type="simple" xlink:href="http://ai.ia.agh.edu.pl/hekate:dl_intro" text:style-name="Internet_20_link" text:visited-style-name="Visited_20_Internet_20_Link">dl_intro</text:a> .</text:p>
        </text:list-item>
        <text:list-item>
          <text:p text:style-name="List_20_1_Content"> Ponieważ arkusze styli s5 są zbyt skomplikowane i panuje w nich ogólny nieporządek, kierunkiem zainteresowań stał się wcześniej już wspomniany silnik „Slidy”. </text:p>
        </text:list-item>
        <text:list-item>
          <text:p text:style-name="List_20_1_Content"> Zapoznanie się z działaniem silnika Slidy i budowa prototypowego pluginu opartego na nim.</text:p>
        </text:list-item>
        <text:list-item>
          <text:p text:style-name="List_20_1_Content"> Udoskonalanie pluginu poprzez lepszą integrację z dokuwiki - ulepszone dzielenie tekstu na slajdy, renderowanie tabelek, działanie także z pluginem folded, umożliwiony powrót z prezentacji na stronę wiki za pomocą 'Esc'.</text:p>
        </text:list-item>
        <text:list-item>
          <text:p text:style-name="List_20_1_Content"> Ponieważ Slidy umożliwia inkrementację zawartości slajdu (czyli pokazywanie zawartości po akcji na klawiaturze), zostało to także umożliwione z poziomu wiki poprzez włączenie opcji w ustawieniach wiki - „wstawki HTML” i dodawanie tagu z klasą „incremental”. Metoda dodania pewnego znacznika do składni wiki byłaby tutaj lepsza, ale problem w tym, że to wymagałoby modyfikacji dokuwiki, a nie rozszerzenia w postaci pluginu.</text:p>
        </text:list-item>
        <text:list-item>
          <text:p text:style-name="List_20_1_Content"> Wykrywanie języka następuje automatycznie poprzez zczytanie atrybutu XML'a - lang.</text:p>
        </text:list-item>
        <text:list-item>
          <text:p text:style-name="List_20_1_Content"> Dodane zostają 4 tematy graficzne.</text:p>
        </text:list-item>
        <text:list-item>
          <text:p text:style-name="List_20_1_Content_Last"> Plugin zostaje ukończony i jest dostępny <text:a xlink:type="simple" xlink:href="http://ai.ia.agh.edu.pl/pl:miw:2009:miw09_wiki_s5_fix:slidy.zip" text:style-name="Internet_20_link" text:visited-style-name="Visited_20_Internet_20_Link">slidy.zip</text:a> w wersji do instalacji poprzez plugin manager.</text:p>
        </text:list-item>
      </text:list>
      <text:h text:style-name="Heading_20_1" text:outline-level="1"><text:bookmark-start text:name="__RefHeading___spotkania_4"/><text:bookmark-start text:name="spotkania"/>Spotkania<text:bookmark-end text:name="__RefHeading___spotkania_4"/><text:bookmark-end text:name="spotkania"/></text:h>
      <text:p text:style-name="Text_20_body"><text:a xlink:type="simple" xlink:href="http://ai.ia.agh.edu.pl/pl:miw:2009:miw09_wiki_s5_fix:spotkania" text:style-name="Internet_20_link" text:visited-style-name="Visited_20_Internet_20_Link">Notatki ze spotkań projektowych</text:a>.</text:p>
      <text:h text:style-name="Heading_20_1" text:outline-level="1"><text:bookmark-start text:name="__RefHeading___projekt_5"/><text:bookmark-start text:name="projekt"/>Projekt<text:bookmark-end text:name="__RefHeading___projekt_5"/><text:bookmark-end text:name="projekt"/></text:h>
      <text:p text:style-name="Text_20_body"><text:a xlink:type="simple" xlink:href="http://ai.ia.agh.edu.pl/pl:miw:2009:miw09_wiki_s5_fix:projekt" text:style-name="Internet_20_link" text:visited-style-name="Visited_20_Internet_20_Link">Dodatkowa dokumentacja projektu</text:a>.</text:p>
      <text:h text:style-name="Heading_20_1" text:outline-level="1"><text:bookmark-start text:name="__RefHeading___materialy_6"/><text:bookmark-start text:name="materialy"/>Materiały<text:bookmark-end text:name="__RefHeading___materialy_6"/><text:bookmark-end text:name="materialy"/></text:h>
      <text:p text:style-name="Text_20_body"><text:a xlink:type="simple" xlink:href="http://meyerweb.com/eric/tools/s5/" text:style-name="Internet_20_link" text:visited-style-name="Visited_20_Internet_20_Link">S5</text:a></text:p>
      <text:p text:style-name="Text_20_body"><text:a xlink:type="simple" xlink:href="http://www.w3.org/Talks/Tools/Slidy/" text:style-name="Internet_20_link" text:visited-style-name="Visited_20_Internet_20_Link">Slidy</text:a></text:p>
      <text:p text:style-name="Text_20_body"><text:a xlink:type="simple" xlink:href="http://www.dokuwiki.org/plugin:s5" text:style-name="Internet_20_link" text:visited-style-name="Visited_20_Internet_20_Link">S5 plugin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l:miw:2009:miw09_wiki_s5_fix</dc:title>
  </office:meta>
</office:document-meta>
</file>