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66391bd933c1b2b6ced32e0a52ee12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 style:width="pt" style:rel-width="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:miw:2009:miw09_doku_latex"/><text:bookmark-start text:name="__RefHeading___doku_latex_1"/><text:bookmark-start text:name="doku_latex"/>Doku Latex<text:bookmark-end text:name="__RefHeading___doku_latex_1"/><text:bookmark-end text:name="doku_latex"/></text:h>
      <text:p text:style-name="Text_20_body">Wojciech Nagrodzki <text:a xlink:type="simple" xlink:href="mailto:nagrodz@student.agh.edu.pl" text:style-name="Internet_20_link" text:visited-style-name="Visited_20_Internet_20_Link">nagrodz@student.agh.edu.pl</text:a></text:p>
      <text:h text:style-name="Heading_20_1" text:outline-level="1"><text:bookmark-start text:name="__RefHeading___spotkania_2"/><text:bookmark-start text:name="spotkania"/>Spotkania<text:bookmark-end text:name="__RefHeading___spotkania_2"/><text:bookmark-end text:name="spotkania"/></text:h>
      <text:h text:style-name="Heading_20_2" text:outline-level="2"><text:bookmark-start text:name="__RefHeading___NoTitle_3"/><text:bookmark-start text:name="section"/>20090319<text:bookmark-end text:name="__RefHeading___NoTitle_3"/><text:bookmark-end text:name="section"/></text:h>
      <text:p text:style-name="Text_20_body">Co udało mi się ustalić na temat pluginu odt?
Za pomocą parsera wiki, plik.txt jest konwertowany na postać zawierającą instrukcje specialne: np</text:p>
      <text:p text:style-name="Preformatted_20_Text">This is not a list<text:line-break/><text:s text:c="2"/>* This is the opening list item<text:line-break/><text:s text:c="2"/>* This is the second list item<text:line-break/><text:s text:c="2"/>* This is the last list item<text:line-break/>This is also not a list</text:p>
      <text:p text:style-name="Text_20_body">Zostanie przetłumaczony na:</text:p>
      <text:p text:style-name="Preformatted_20_Text">p_open:<text:line-break/>cdata: "This is not a list"<text:line-break/>p_close:<text:line-break/>listu_open:<text:line-break/>listitem_open:<text:line-break/>cdata: " This is the opening list item"<text:line-break/>listitem_close:<text:line-break/>listitem_open:<text:line-break/>cdata: " This is the second list item"<text:line-break/>listitem_close:<text:line-break/>listitem_open:<text:line-break/>cdata: " This is the last list item"<text:line-break/>listitem_close:<text:line-break/>list_close:<text:line-break/>p_open:<text:line-break/>cdata: "This is also not a list"<text:line-break/>p_close:</text:p>
      <text:p text:style-name="Text_20_body">Zadaniem programisty jest teraz napisanie odpowiednich funkcji to tych instrukcji np.</text:p>
      <text:p text:style-name="Preformatted_20_Text">function listu_open() {<text:line-break/><text:s text:c="4"/>$this-&gt;nlputcmdnl("begin{itemize}");<text:s text:c="2"/>//need to overload that <text:line-break/><text:s text:c="2"/>}</text:p>
      <text:p text:style-name="Text_20_body">W ten właśnie sposób jest napisany plugin DokuTexiT <text:a xlink:type="simple" xlink:href="http://danjer.doudouke.org/tech/dokutexit" text:style-name="Internet_20_link" text:visited-style-name="Visited_20_Internet_20_Link">http://danjer.doudouke.org/tech/dokutexit</text:a></text:p>
      <text:p text:style-name="Text_20_body">Jeżeli chodzi o kompresję plików do zip, w obu pluginach (ODT i DokuTexiT) używane są funkcje php do kompresji („c r c 3 2” „g z c o m p r e s s”).
Dane są gromadzone w zmiennej „compressedData”.</text:p>
      <text:p text:style-name="Text_20_body">PS. wpisane nazw tych funkcji, powoduje błąd w DokuWiki, (nie można zapisać edytowanej strony <draw:frame draw:style-name="media" draw:name="0" text:anchor-type="as-char" draw:z-index="0" svg:width="2.1166666666667cm" svg:height="0.396875cm"><draw:image xlink:href="Pictures/f66391bd933c1b2b6ced32e0a52ee12c.gif" xlink:type="simple" xlink:show="embed" xlink:actuate="onLoad"/></draw:frame>) dlatego zapisałem je rozdzielając litery spacjami.</text:p>
      <text:h text:style-name="Heading_20_2" text:outline-level="2"><text:bookmark-start text:name="__RefHeading___marzec_2009_4"/><text:bookmark-start text:name="marzec_2009"/>05 Marzec 2009<text:bookmark-end text:name="__RefHeading___marzec_2009_4"/><text:bookmark-end text:name="marzec_2009"/></text:h>
      <text:list text:style-name="List_20_1" text:continue-numbering="false">
        <text:list-item>
          <text:p text:style-name="List_20_1_Content_First"> przyniosę raport co i jak działa/nie działa w pluginie.</text:p>
        </text:list-item>
        <text:list-item>
          <text:p text:style-name="List_20_1_Content_Last"> <text:a xlink:type="simple" xlink:href="http://www.dokuwiki.org/plugin:odt" text:style-name="Internet_20_link" text:visited-style-name="Visited_20_Internet_20_Link">http://www.dokuwiki.org/plugin:odt</text:a></text:p>
        </text:list-item>
      </text:list>
      <text:h text:style-name="Heading_20_2" text:outline-level="2"><text:bookmark-start text:name="__RefHeading___luty_2009_5"/><text:bookmark-start text:name="luty_2009"/>19 Luty 2009<text:bookmark-end text:name="__RefHeading___luty_2009_5"/><text:bookmark-end text:name="luty_2009"/></text:h>
      <text:list text:style-name="List_20_1" text:continue-numbering="false">
        <text:list-item>
          <text:p text:style-name="List_20_1_Content_First"> postawienie DokuWiki wraz z pluginem DokuLatex</text:p>
        </text:list-item>
        <text:list-item>
          <text:p text:style-name="List_20_1_Content_Last"> umieszczenie DokuWiki na zewnętrznym serwerze. <text:a xlink:type="simple" xlink:href="http://student.agh.edu.pl/~nagrodz/Katalog/wiki/" text:style-name="Internet_20_link" text:visited-style-name="Visited_20_Internet_20_Link">Link do wiki</text:a></text:p>
        </text:list-item>
      </text:list>
      <text:h text:style-name="Heading_20_1" text:outline-level="1"><text:bookmark-start text:name="__RefHeading___projekt_6"/><text:bookmark-start text:name="projekt"/>Projekt<text:bookmark-end text:name="__RefHeading___projekt_6"/><text:bookmark-end text:name="projekt"/></text:h>
      <text:h text:style-name="Heading_20_1" text:outline-level="1"><text:bookmark-start text:name="__RefHeading___sprawozdanie_7"/><text:bookmark-start text:name="sprawozdanie"/>Sprawozdanie<text:bookmark-end text:name="__RefHeading___sprawozdanie_7"/><text:bookmark-end text:name="sprawozdanie"/></text:h>
      <text:h text:style-name="Heading_20_3" text:outline-level="3"><text:bookmark-start text:name="__RefHeading___co_nie_dziala_8"/><text:bookmark-start text:name="co_nie_dziala"/>Co nie działa?<text:bookmark-end text:name="__RefHeading___co_nie_dziala_8"/><text:bookmark-end text:name="co_nie_dziala"/></text:h>
      <text:list text:style-name="List_20_1" text:continue-numbering="false">
        <text:list-item>
          <text:p text:style-name="LastListParagraph_List_20_1_Content_First">Problemy ze złożonym formatowaniem:</text:p>
        </text:list-item>
      </text:list>
      <text:p text:style-name="Preformatted_20_Text">**''Bold and monospaced''**<text:line-break/><text:line-break/>__''Underlined and monospaced''__<text:line-break/><text:line-break/>//''Italic and monospaced''//</text:p>
      <text:list text:style-name="List_20_1" text:continue-numbering="false">
        <text:list-item>
          <text:p text:style-name="List_20_1_Content_First">Problemy z tagiem &lt; code &gt;</text:p>
        </text:list-item>
        <text:list-item>
          <text:p text:style-name="List_20_1_Content_Last">Problemy z listą numerowaną</text:p>
        </text:list-item>
      </text:list>
      <text:p text:style-name="Preformatted_20_Text"><text:s text:c="2"/>- The same list but ordered<text:line-break/><text:s text:c="2"/>- Another item<text:line-break/><text:s text:c="4"/>- Just use indention for deeper levels<text:line-break/><text:s text:c="2"/>- That's it</text:p>
      <text:p text:style-name="Text_20_body">Moim zdaniem będzie trzeba przebudować całą funkcję parsującą.
Przetłumaczony plik powinien zostać zapisany na dysku i udostępniony użytkownikowi (a nie wyświetlony w przeglądarce bo nie interpretowane są znaki nowej linii).
Przy użyciu poleceń powłoki POSIX (nie wiem jeszcze czy da sie wstawić zmienne w odwrócone apostrofy!), można spakować plik latex wraz z grafikami.
Myślę ze szybciej pójdzie mi napisanie nowej funkcji niż poprawianie starej.</text:p>
      <text:h text:style-name="Heading_20_4" text:outline-level="4"><text:bookmark-start text:name="__RefHeading___testy_pluginu_9"/><text:bookmark-start text:name="testy_pluginu"/>Testy pluginu<text:bookmark-end text:name="__RefHeading___testy_pluginu_9"/><text:bookmark-end text:name="testy_pluginu"/></text:h>
      <text:h text:style-name="Heading_20_4" text:outline-level="4"><text:bookmark-start text:name="__RefHeading___podstawowe_formatowanie_tekstu_10"/><text:bookmark-start text:name="podstawowe_formatowanie_tekstu"/>Podstawowe formatowanie tekstu<text:bookmark-end text:name="__RefHeading___podstawowe_formatowanie_tekstu_10"/><text:bookmark-end text:name="podstawowe_formatowanie_tekstu"/></text:h>
      <text:list text:style-name="List_20_1" text:continue-numbering="false">
        <text:list-item>
          <text:p text:style-name="List_20_1_Content_First"> <text:span text:style-name="Strong_20_Emphasis">Bold</text:span> OK</text:p>
        </text:list-item>
        <text:list-item>
          <text:p text:style-name="List_20_1_Content"> <text:span text:style-name="Emphasis">Italic</text:span> OK</text:p>
        </text:list-item>
        <text:list-item>
          <text:p text:style-name="List_20_1_Content"> <text:span text:style-name="underline">Underlined</text:span> OK</text:p>
        </text:list-item>
        <text:list-item>
          <text:p text:style-name="List_20_1_Content"> <text:span text:style-name="Source_20_Text">Monospaced</text:span> OK</text:p>
        </text:list-item>
        <text:list-item>
          <text:p text:style-name="List_20_1_Content"> <text:span text:style-name="Strong_20_Emphasis"><text:span text:style-name="underline"><text:span text:style-name="Emphasis"><text:span text:style-name="Source_20_Text">Combined</text:span></text:span></text:span></text:span> OK</text:p>
        </text:list-item>
        <text:list-item>
          <text:p text:style-name="List_20_1_Content"> <text:span text:style-name="sub">Subscript</text:span> OK</text:p>
        </text:list-item>
        <text:list-item>
          <text:p text:style-name="List_20_1_Content"> <text:span text:style-name="sup">Superscript</text:span> OK</text:p>
        </text:list-item>
        <text:list-item>
          <text:p text:style-name="List_20_1_Content"> <text:span text:style-name="del">Deleted</text:span> OK</text:p>
        </text:list-item>
        <text:list-item>
          <text:p text:style-name="List_20_1_Content_Last"> Paragraphs OK</text:p>
        </text:list-item>
      </text:list>
      <text:p text:style-name="Text_20_body">This is some text with some linebreaks<text:line-break/>Note that the
two backslashes are only recognized at the end of a line<text:line-break/>
or followed by<text:line-break/>a whitespace \\this happens without it.</text:p>
      <text:h text:style-name="Heading_20_4" text:outline-level="4"><text:bookmark-start text:name="__RefHeading___linki_11"/><text:bookmark-start text:name="linki"/>Linki<text:bookmark-end text:name="__RefHeading___linki_11"/><text:bookmark-end text:name="linki"/></text:h>
      <text:h text:style-name="Heading_20_5" text:outline-level="5"><text:bookmark-start text:name="__RefHeading___zewnetrzne_o_nastepujacej_postaci_12"/><text:bookmark-start text:name="zewnetrzne_o_nastepujacej_postaci"/>Zewnętrzne o następującej postaci:<text:bookmark-end text:name="__RefHeading___zewnetrzne_o_nastepujacej_postaci_12"/><text:bookmark-end text:name="zewnetrzne_o_nastepujacej_postaci"/></text:h>
      <text:list text:style-name="List_20_1" text:continue-numbering="false">
        <text:list-item>
          <text:p text:style-name="List_20_1_Content_First"> <text:a xlink:type="simple" xlink:href="http://www.google.com/" text:style-name="Internet_20_link" text:visited-style-name="Visited_20_Internet_20_Link">http://www.google.com/</text:a> OK</text:p>
        </text:list-item>
        <text:list-item>
          <text:p text:style-name="List_20_1_Content"> <text:a xlink:type="simple" xlink:href="http://www.google.com/" text:style-name="Internet_20_link" text:visited-style-name="Visited_20_Internet_20_Link">www.google.com/</text:a> OK</text:p>
        </text:list-item>
        <text:list-item>
          <text:p text:style-name="List_20_1_Content"> [ [<text:a xlink:type="simple" xlink:href="http://www.google.com" text:style-name="Internet_20_link" text:visited-style-name="Visited_20_Internet_20_Link">http://www.google.com</text:a>|This Link points to google] ] OK</text:p>
        </text:list-item>
        <text:list-item>
          <text:p text:style-name="List_20_1_Content_Last"> andi@splitbrain.org OK</text:p>
        </text:list-item>
      </text:list>
      <text:h text:style-name="Heading_20_5" text:outline-level="5"><text:bookmark-start text:name="__RefHeading___wewnetrzne_13"/><text:bookmark-start text:name="wewnetrzne"/>Wewnętrzne<text:bookmark-end text:name="__RefHeading___wewnetrzne_13"/><text:bookmark-end text:name="wewnetrzne"/></text:h>
      <text:p text:style-name="Text_20_body">Linki wewnętrzne nie działają. Nie można odwołać się w PDF do innej wygenerowanej strony.</text:p>
      <text:h text:style-name="Heading_20_5" text:outline-level="5"><text:bookmark-start text:name="__RefHeading___obrazkowe_14"/><text:bookmark-start text:name="obrazkowe"/>Obrazkowe<text:bookmark-end text:name="__RefHeading___obrazkowe_14"/><text:bookmark-end text:name="obrazkowe"/></text:h>
      <text:p text:style-name="Text_20_body">Nie ją w pełni sprawne, następujący kod</text:p>
      <text:p text:style-name="Preformatted_20_Text">[[http://www.php.net|{{wiki:dokuwiki-128.png}}]]</text:p>
      <text:p text:style-name="Text_20_body">jest konwertowany na postać</text:p>
      <text:p text:style-name="Preformatted_20_Text">img /Users/wojtek/Sites/dokuwiki/data/media/wiki/dokuwiki-128.png</text:p>
      <text:h text:style-name="Heading_20_5" text:outline-level="5"><text:bookmark-start text:name="__RefHeading___przypisy_15"/><text:bookmark-start text:name="przypisy"/>Przypisy<text:bookmark-end text:name="__RefHeading___przypisy_15"/><text:bookmark-end text:name="przypisy"/></text:h>
      <text:p text:style-name="Text_20_body">Przypis <text:note text:id="ftn0" text:note-class="footnote"><text:note-citation text:label="1)">1)</text:note-citation><text:note-body><text:p text:style-name="Footnote">Tekst przypisu</text:p></text:note-body></text:note>
Przypisy są zapisywane w obszarze stopki strony. Kliknięcie przypisu powoduje przejście do stopki strony.</text:p>
      <text:h text:style-name="Heading_20_4" text:outline-level="4"><text:bookmark-start text:name="__RefHeading___dzielenie_na_sekcje_16"/><text:bookmark-start text:name="dzielenie_na_sekcje"/>Dzielenie na sekcje<text:bookmark-end text:name="__RefHeading___dzielenie_na_sekcje_16"/><text:bookmark-end text:name="dzielenie_na_sekcje"/></text:h>
      <text:list text:style-name="List_20_1" text:continue-numbering="false">
        <text:list-item>
          <text:p text:style-name="List_20_1_Content_First"> Poziom 2 4 5 OK</text:p>
        </text:list-item>
        <text:list-item>
          <text:p text:style-name="List_20_1_Content_Last"> Tworzenie linii horyzontalnej OK</text:p>
        </text:list-item>
      </text:list>
      <text:h text:style-name="Heading_20_4" text:outline-level="4"><text:bookmark-start text:name="__RefHeading___obrazki_17"/><text:bookmark-start text:name="obrazki"/>Obrazki<text:bookmark-end text:name="__RefHeading___obrazki_17"/><text:bookmark-end text:name="obrazki"/></text:h>
      <text:p text:style-name="Text_20_body">Nie są w pełni wspierane. Kod postaci</text:p>
      <text:p text:style-name="Preformatted_20_Text">Real size:<text:s text:c="24"/>{{wiki:dokuwiki-128.png}}</text:p>
      <text:p text:style-name="Text_20_body">Jest konwertowane na</text:p>
      <text:p text:style-name="Preformatted_20_Text">img /Users/wojtek/Sites/dokuwiki/data/media/wiki/dokuwiki-128.png</text:p>
      <text:h text:style-name="Heading_20_4" text:outline-level="4"><text:bookmark-start text:name="__RefHeading___listy_18"/><text:bookmark-start text:name="listy"/>Listy<text:bookmark-end text:name="__RefHeading___listy_18"/><text:bookmark-end text:name="listy"/></text:h>
      <text:list text:style-name="List_20_1" text:continue-numbering="false">
        <text:list-item>
          <text:p text:style-name="LastListParagraph_List_20_1_Content_First"> Numerowane OK</text:p>
        </text:list-item>
      </text:list>
      <text:list text:style-name="Numbering_20_1" text:continue-numbering="false">
        <text:list-item>
          <text:p text:style-name="Numbering_20_1_Content_First"> Pierwszy element</text:p>
        </text:list-item>
        <text:list-item>
          <text:p text:style-name="Numbering_20_1_Content"> Drugi</text:p>
          <text:list text:style-name="Numbering_20_1">
            <text:list-item>
              <text:p text:style-name="Numbering_20_1_Content"> Niższy poziom, Element pierwszy</text:p>
            </text:list-item>
          </text:list>
        </text:list-item>
        <text:list-item>
          <text:p text:style-name="Numbering_20_1_Content_Last"> Trzeci</text:p>
        </text:list-item>
      </text:list>
      <text:list text:style-name="List_20_1" text:continue-numbering="false">
        <text:list-item>
          <text:p text:style-name="LastListParagraph_List_20_1_Content_First"> Zwykłe OK</text:p>
        </text:list-item>
      </text:list>
      <text:h text:style-name="Heading_20_4" text:outline-level="4"><text:bookmark-start text:name="__RefHeading___emotikony_19"/><text:bookmark-start text:name="emotikony"/>Emotikony<text:bookmark-end text:name="__RefHeading___emotikony_19"/><text:bookmark-end text:name="emotikony"/></text:h>
      <text:p text:style-name="Text_20_body">Sa przedstawione jedynie w postaci znakowej.</text:p>
      <text:h text:style-name="Heading_20_4" text:outline-level="4"><text:bookmark-start text:name="__RefHeading___typografia_20"/><text:bookmark-start text:name="typografia"/>Typografia<text:bookmark-end text:name="__RefHeading___typografia_20"/><text:bookmark-end text:name="typografia"/></text:h>
      <text:p text:style-name="Text_20_body">Jest w pełni wspierana. Konwertowane są min znaki:
-&gt; &lt;- &lt;-&gt; =&gt; &lt;= &lt;=&gt; &gt;&gt; &lt;&lt; -- --- 640×480 (c) (tm) (r)</text:p>
      <text:h text:style-name="Heading_20_4" text:outline-level="4"><text:bookmark-start text:name="__RefHeading___cytowanie_21"/><text:bookmark-start text:name="cytowanie"/>Cytowanie<text:bookmark-end text:name="__RefHeading___cytowanie_21"/><text:bookmark-end text:name="cytowanie"/></text:h>
      <table:table table:style-name="Table_Quotation1">
        <table:table-column/>
        <table:table-row>
          <table:table-cell office:value-type="string" table:style-name="Cell_Quotation1">
            <text:p text:style-name="tablealignleft"> Hej!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Witaj!</text:p>
                </table:table-cell>
              </table:table-row>
            </table:table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Idziemy na piwko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Zapytam Adama</text:p>
                </table:table-cell>
              </table:table-row>
            </table:table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OK, chodźmy!</text:p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ext:p text:style-name="Text_20_body">Jest w pełni wspierane.</text:p>
      <text:h text:style-name="Heading_20_4" text:outline-level="4"><text:bookmark-start text:name="__RefHeading___tabele_22"/><text:bookmark-start text:name="tabele"/>Tabele<text:bookmark-end text:name="__RefHeading___tabele_22"/><text:bookmark-end text:name="tabele"/></text:h>
      <text:list text:style-name="List_20_1" text:continue-numbering="false">
        <text:list-item>
          <text:p text:style-name="LastListParagraph_List_20_1_Content_First"> Nagłówki kolumn OK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eading 1      </text:p>
          </table:table-cell>
          <table:table-cell office:value-type="string" table:style-name="tableheader">
            <text:p text:style-name="Table_20_Heading"> Heading 2       </text:p>
          </table:table-cell>
          <table:table-cell office:value-type="string" table:style-name="tableheader">
            <text:p text:style-name="Table_20_Heading"> Heading 3          </text:p>
          </table:table-cell>
        </table:table-row>
        <table:table-row>
          <table:table-cell office:value-type="string" table:style-name="tablecell">
            <text:p text:style-name="tablealignleft"> Row 1 Col 1    </text:p>
          </table:table-cell>
          <table:table-cell office:value-type="string" table:style-name="tablecell">
            <text:p text:style-name="tablealignleft"> Row 1 Col 2     </text:p>
          </table:table-cell>
          <table:table-cell office:value-type="string" table:style-name="tablecell">
            <text:p text:style-name="tablealignleft"> Row 1 Col 3        </text:p>
          </table:table-cell>
        </table:table-row>
        <table:table-row>
          <table:table-cell office:value-type="string" table:style-name="tablecell">
            <text:p text:style-name="tablealignleft"> Row 2 Col 1    </text:p>
          </table:table-cell>
          <table:table-cell office:value-type="string" table:style-name="tablecell">
            <text:p text:style-name="tablealignleft"> Row 2 Col 2     </text:p>
          </table:table-cell>
          <table:table-cell office:value-type="string" table:style-name="tablecell">
            <text:p text:style-name="tablealignleft"> Row 2 Col 3        </text:p>
          </table:table-cell>
        </table:table-row>
        <table:table-row>
          <table:table-cell office:value-type="string" table:style-name="tablecell">
            <text:p text:style-name="tablealignleft"> Row 3 Col 1    </text:p>
          </table:table-cell>
          <table:table-cell office:value-type="string" table:style-name="tablecell">
            <text:p text:style-name="tablealignleft"> Row 3 Col 2     </text:p>
          </table:table-cell>
          <table:table-cell office:value-type="string" table:style-name="tablecell">
            <text:p text:style-name="tablealignleft"> Row 3 Col 3        </text:p>
          </table:table-cell>
        </table:table-row>
      </table:table>
      <text:list text:style-name="List_20_1" text:continue-numbering="false">
        <text:list-item>
          <text:p text:style-name="LastListParagraph_List_20_1_Content_First"> Nagłówki wierszy OK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Heading 1            </text:p>
          </table:table-cell>
          <table:table-cell office:value-type="string" table:style-name="tableheader">
            <text:p text:style-name="Table_20_Heading"> Heading 2          </text:p>
          </table:table-cell>
        </table:table-row>
        <table:table-row>
          <table:table-cell office:value-type="string" table:style-name="tableheader">
            <text:p text:style-name="Table_20_Heading"> Heading 3    </text:p>
          </table:table-cell>
          <table:table-cell office:value-type="string" table:style-name="tablecell">
            <text:p text:style-name="tablealignleft"> Row 1 Col 1          </text:p>
          </table:table-cell>
          <table:table-cell office:value-type="string" table:style-name="tablecell">
            <text:p text:style-name="tablealignleft"> Row 1 Col 2        </text:p>
          </table:table-cell>
        </table:table-row>
        <table:table-row>
          <table:table-cell office:value-type="string" table:style-name="tableheader">
            <text:p text:style-name="Table_20_Heading"> Heading 4    </text:p>
          </table:table-cell>
          <table:table-cell office:value-type="string" table:style-name="tablecell">
            <text:p text:style-name="tablealignleft"> Row 2 Col 1          </text:p>
          </table:table-cell>
          <table:table-cell office:value-type="string" table:style-name="tablecell">
            <text:p text:style-name="tablealignleft"> Row 2 Col 2        </text:p>
          </table:table-cell>
        </table:table-row>
        <table:table-row>
          <table:table-cell office:value-type="string" table:style-name="tableheader">
            <text:p text:style-name="Table_20_Heading"> Heading 5    </text:p>
          </table:table-cell>
          <table:table-cell office:value-type="string" table:style-name="tablecell">
            <text:p text:style-name="tablealignleft"> Row 3 Col 1          </text:p>
          </table:table-cell>
          <table:table-cell office:value-type="string" table:style-name="tablecell">
            <text:p text:style-name="tablealignleft"> Row 2 Col 2        </text:p>
          </table:table-cell>
        </table:table-row>
      </table:table>
      <text:list text:style-name="List_20_1" text:continue-numbering="false">
        <text:list-item>
          <text:p text:style-name="LastListParagraph_List_20_1_Content_First"> Znienne rozpiętości wierszy OK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eading 1      </text:p>
          </table:table-cell>
          <table:table-cell office:value-type="string" table:style-name="tableheader">
            <text:p text:style-name="Table_20_Heading"> Heading 2       </text:p>
          </table:table-cell>
          <table:table-cell office:value-type="string" table:style-name="tableheader">
            <text:p text:style-name="Table_20_Heading"> Heading 3          </text:p>
          </table:table-cell>
        </table:table-row>
        <table:table-row>
          <table:table-cell office:value-type="string" table:style-name="tablecell">
            <text:p text:style-name="tablealignleft"> Row 1 Col 1    </text:p>
          </table:table-cell>
          <table:table-cell office:value-type="string" table:style-name="tablecell">
            <text:p text:style-name="tablealignleft"> Row 1 Col 2     </text:p>
          </table:table-cell>
          <table:table-cell office:value-type="string" table:style-name="tablecell">
            <text:p text:style-name="tablealignleft"> Row 1 Col 3        </text:p>
          </table:table-cell>
        </table:table-row>
        <table:table-row>
          <table:table-cell office:value-type="string" table:style-name="tablecell">
            <text:p text:style-name="tablealignleft"> Row 2 Col 1    </text:p>
          </table:table-cell>
          <table:table-cell office:value-type="string" table:style-name="tablecell" table:number-columns-spanned="2">
            <text:p text:style-name="tablealignleft"> Wiersz na dwie kolumny              </text:p>
          </table:table-cell>
        </table:table-row>
        <table:table-row>
          <table:table-cell office:value-type="string" table:style-name="tablecell">
            <text:p text:style-name="tablealignleft"> Row 3 Col 1    </text:p>
          </table:table-cell>
          <table:table-cell office:value-type="string" table:style-name="tablecell">
            <text:p text:style-name="tablealignleft"> Row 2 Col 2     </text:p>
          </table:table-cell>
          <table:table-cell office:value-type="string" table:style-name="tablecell">
            <text:p text:style-name="tablealignleft"> Row 2 Col 3        </text:p>
          </table:table-cell>
        </table:table-row>
      </table:table>
      <text:list text:style-name="List_20_1" text:continue-numbering="false">
        <text:list-item>
          <text:p text:style-name="LastListParagraph_List_20_1_Content_First"> Ustawianie zawartości (left, centerad, right) OK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  Table with alignment           </text:p>
          </table:table-cell>
        </table:table-row>
        <table:table-row>
          <table:table-cell office:value-type="string" table:style-name="tablecell">
            <text:p text:style-name="tablealignright">         right</text:p>
          </table:table-cell>
          <table:table-cell office:value-type="string" table:style-name="tablecell">
            <text:p text:style-name="tablealigncenter">    center    </text:p>
          </table:table-cell>
          <table:table-cell office:value-type="string" table:style-name="tablecell">
            <text:p text:style-name="tablealignleft">left          </text:p>
          </table:table-cell>
        </table:table-row>
        <table:table-row>
          <table:table-cell office:value-type="string" table:style-name="tablecell">
            <text:p text:style-name="tablealignleft">left          </text:p>
          </table:table-cell>
          <table:table-cell office:value-type="string" table:style-name="tablecell">
            <text:p text:style-name="tablealignright">         right</text:p>
          </table:table-cell>
          <table:table-cell office:value-type="string" table:style-name="tablecell">
            <text:p text:style-name="tablealigncenter">    center    </text:p>
          </table:table-cell>
        </table:table-row>
        <table:table-row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</table:table-row>
      </table:table>
      <text:h text:style-name="Heading_20_4" text:outline-level="4"><text:bookmark-start text:name="__RefHeading___bloki_nieparsowane_23"/><text:bookmark-start text:name="bloki_nieparsowane"/>Bloki nieparsowane<text:bookmark-end text:name="__RefHeading___bloki_nieparsowane_23"/><text:bookmark-end text:name="bloki_nieparsowane"/></text:h>
      <text:p text:style-name="Text_20_body">Są w pełni obsługiwane.</text:p>
      <text:p text:style-name="Preformatted_20_Text">Przykładowy blok niesporsowany.</text:p>
      <text:h text:style-name="Heading_20_4" text:outline-level="4"><text:bookmark-start text:name="__RefHeading___uzywanie_pluginu_24"/><text:bookmark-start text:name="uzywanie_pluginu"/>Używanie pluginu<text:bookmark-end text:name="__RefHeading___uzywanie_pluginu_24"/><text:bookmark-end text:name="uzywanie_pluginu"/></text:h>
      <text:p text:style-name="Text_20_body">Rozpakuj plugin w /dokuwiki/lib/plugins
<text:a xlink:type="simple" xlink:href="https://ai.ia.agh.edu.pl/wiki/_media/pl:miw:2009:dokutexit.zip" text:style-name="Internet_20_link" text:visited-style-name="Visited_20_Internet_20_Link">https://ai.ia.agh.edu.pl/wiki/_media/pl:miw:2009:dokutexit.zip</text:a></text:p>
      <text:p text:style-name="Text_20_body">Aby uzyskać guzik konwersji do latexa należy wstawić następujący kod na stronie.</text:p>
      <text:p text:style-name="Preformatted_20_Text">&lt;texit info&gt;<text:line-break/>author=MySelf<text:line-break/>title=MyTitle<text:line-break/>&lt;/texit&gt;</text:p>
      <text:p text:style-name="Text_20_body">Wciśnij Generate PFD a następnie View Latex Source.</text:p>
      <text:h text:style-name="Heading_20_1" text:outline-level="1"><text:bookmark-start text:name="__RefHeading___prezentacja_25"/><text:bookmark-start text:name="prezentacja"/>Prezentacja<text:bookmark-end text:name="__RefHeading___prezentacja_25"/><text:bookmark-end text:name="prezentacja"/></text:h>
      <text:h text:style-name="Heading_20_1" text:outline-level="1"><text:bookmark-start text:name="__RefHeading___materialy_26"/><text:bookmark-start text:name="materialy"/>Materiały<text:bookmark-end text:name="__RefHeading___materialy_26"/><text:bookmark-end text:name="materialy"/></text:h>
      <text:list text:style-name="List_20_1" text:continue-numbering="false">
        <text:list-item>
          <text:p text:style-name="LastListParagraph_List_20_1_Content_First">Sekcja 2. Plugins</text:p>
        </text:list-item>
      </text:list>
      <text:p text:style-name="Text_20_body"><text:a xlink:type="simple" xlink:href="http://www.dokuwiki.org/development" text:style-name="Internet_20_link" text:visited-style-name="Visited_20_Internet_20_Link">http://www.dokuwiki.org/developme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 style:width="pt" style:rel-width="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:miw:2009:miw09_doku_latex</dc:title>
  </office:meta>
</office:document-meta>
</file>