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f7942318778fea1ff9190d16fcf1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swrltrans:projekt"/><text:bookmark-start text:name="__RefHeading___swrl_xml_intro_1"/><text:bookmark-start text:name="swrl_xml_intro"/>SWRL_XML Intro<text:bookmark-end text:name="__RefHeading___swrl_xml_intro_1"/><text:bookmark-end text:name="swrl_xml_intro"/></text:h>
      <text:p text:style-name="Text_20_body">SWRL_XML jest częścią projektu <text:a xlink:type="simple" xlink:href="http://ai.ia.agh.edu.pl/hekate:heart" text:style-name="Internet_20_link" text:visited-style-name="Visited_20_Internet_20_Link">heart</text:a>. Dlatego też przed uruchomieniem SWRL_XML należy ściągnąć i zainstalować program heart.</text:p>
      <text:h text:style-name="Heading_20_1" text:outline-level="1"><text:bookmark-start text:name="__RefHeading___pobierz_2"/><text:bookmark-start text:name="pobierz"/>Pobierz<text:bookmark-end text:name="__RefHeading___pobierz_2"/><text:bookmark-end text:name="pobierz"/></text:h>
      <text:p text:style-name="Text_20_body">Download <text:a xlink:type="simple" xlink:href="http://ai.ia.agh.edu.pl/pl:miw:2009:miw09_swrltrans:projekt:swrl_xml.zip" text:style-name="Internet_20_link" text:visited-style-name="Visited_20_Internet_20_Link">swrl_xml.zip</text:a>.</text:p>
      <text:h text:style-name="Heading_20_1" text:outline-level="1"><text:bookmark-start text:name="__RefHeading___wiadomosci_3"/><text:bookmark-start text:name="wiadomosci"/>Wiadomości<text:bookmark-end text:name="__RefHeading___wiadomosci_3"/><text:bookmark-end text:name="wiadomosci"/></text:h>
      <text:list text:style-name="List_20_1" text:continue-numbering="false">
        <text:list-item>
          <text:p text:style-name="LastListParagraph_List_20_1_Content_First"> <text:span text:style-name="Strong_20_Emphasis">29.05.2009</text:span> SWRL_XML release.</text:p>
        </text:list-item>
      </text:list>
      <text:h text:style-name="Heading_20_1" text:outline-level="1"><text:bookmark-start text:name="__RefHeading___uruchomienie_4"/><text:bookmark-start text:name="uruchomienie"/>Uruchomienie<text:bookmark-end text:name="__RefHeading___uruchomienie_4"/><text:bookmark-end text:name="uruchomienie"/></text:h>
      <text:p text:style-name="Text_20_body">Plik swrl_xml.pl należy rozpakować do folderu, w którym jest zainstalowany heart (czyli tam gdzie m.in. plik heart.pl).<text:line-break/>
Należy załadować plik swrl_xml.pl. Spowoduje to automatyczne dołączenie plików heart.pl:</text:p>
      <text:p text:style-name="Preformatted_20_Text">?- [swrl_xml].</text:p>
      <text:p text:style-name="Text_20_body">Należy załadować plik z regułami, np. therm-rt.pl wpisująć:<text:line-break/></text:p>
      <text:p text:style-name="Preformatted_20_Text">?- [therm-rt].</text:p>
      <text:p text:style-name="Text_20_body">Generowanie XML uzyskuje się przez:<text:line-break/></text:p>
      <text:p text:style-name="Preformatted_20_Text">?- swrl_xml_gen('output.txt'). % generowanie do pliku output.txt<text:line-break/>?- swrl_xml_gen. % generowanie w konsoli.</text:p>
      <text:h text:style-name="Heading_20_1" text:outline-level="1"><text:bookmark-start text:name="__RefHeading___przyklady_translacji_5"/><text:bookmark-start text:name="przyklady_translacji"/>Przykłady translacji<text:bookmark-end text:name="__RefHeading___przyklady_translacji_5"/><text:bookmark-end text:name="przyklady_translacji"/></text:h>
      <text:p text:style-name="Text_20_body">Sprawdzona poprawność składniowa wygenerowanych plików przez <text:a xlink:type="simple" xlink:href="http://www.w3.org/2001/03/webdata/xsv" text:style-name="Internet_20_link" text:visited-style-name="Visited_20_Internet_20_Link">http://www.w3.org/2001/03/webdata/xsv</text:a>:</text:p>
      <text:p text:style-name="Preformatted_20_Text"> Validation was strict, starting with type [Anonymous]<text:line-break/> schemaLocs: http://www.w3.org/2003/11/swrlx -&gt; http://www.ruleml.org/swrl/xsd/swrlx.xsd<text:line-break/> The schema(s) used for schema-validation had no errors<text:line-break/> No schema-validity problems were found in the target</text:p>
      <text:h text:style-name="Heading_20_2" text:outline-level="2"><text:bookmark-start text:name="__RefHeading___therm-rt.pl_6"/><text:bookmark-start text:name="therm-rt.pl"/>therm-rt.pl<text:bookmark-end text:name="__RefHeading___therm-rt.pl_6"/><text:bookmark-end text:name="therm-rt.pl"/></text:h>
      <text:p text:style-name="Text_20_body">Reguły w Heart (HMR):</text:p>
      <text:p text:style-name="Preformatted_20_Text">xrule ms/1:<text:line-break/><text:s text:c="2"/>[month in [january,february,december]]<text:line-break/><text:s text:c="2"/>==&gt;<text:line-break/><text:s text:c="2"/>[season set summer].<text:line-break/>xrule ms/2:<text:line-break/><text:s text:c="2"/>[month in [march,april,may]]<text:line-break/><text:s text:c="2"/>==&gt;<text:line-break/><text:s text:c="2"/>[season set autumn]<text:line-break/><text:s text:c="2"/>:os.<text:line-break/>xrule ms/3:<text:line-break/><text:s text:c="2"/>[month in [june,july,august]]<text:line-break/><text:s text:c="2"/>==&gt;<text:line-break/><text:s text:c="2"/>[season set winter]<text:line-break/><text:s text:c="2"/>:os/3.<text:line-break/>xrule ms/4:<text:line-break/><text:s text:c="2"/>[month in [9,10,11]] %in [september,october,november]]<text:line-break/><text:s text:c="2"/>==&gt;<text:line-break/><text:s text:c="2"/>[season set winter]<text:line-break/><text:s text:c="2"/>:os.</text:p>
      <text:p text:style-name="Preformatted_20_Text">xrule dt/1:<text:line-break/><text:s text:c="2"/>[day in [monday,tuesday,wednesday,thursday,friday]]<text:line-break/><text:s text:c="2"/>==&gt;<text:line-break/><text:s text:c="2"/>[today set workday].%,</text:p>
      <text:p text:style-name="Preformatted_20_Text">xrule dt/2:<text:line-break/><text:s text:c="2"/>[day in [saturday,sunday]]<text:line-break/><text:s text:c="2"/>==&gt;<text:line-break/><text:s text:c="2"/>[today set weekend].<text:line-break/><text:s text:c="2"/><text:line-break/>xrule th/1:<text:line-break/><text:s text:c="2"/>[today eq workday,<text:line-break/><text:s text:c="3"/>hour<text:s text:c="2"/>gt 17]<text:line-break/><text:s text:c="2"/>==&gt;<text:line-break/><text:s text:c="2"/>[operation set not_bizhours].<text:line-break/>xrule th/2:<text:line-break/><text:s text:c="2"/>[today eq weekend,<text:line-break/><text:s text:c="3"/>hour<text:s text:c="2"/>eq any]<text:line-break/><text:s text:c="2"/>==&gt;<text:line-break/><text:s text:c="2"/>[operation set not_bizhours].<text:line-break/>xrule th/3:<text:line-break/><text:s text:c="2"/>[today eq workday,<text:line-break/><text:s text:c="3"/>hour<text:s text:c="2"/>lt 9]<text:line-break/><text:s text:c="2"/>==&gt;<text:line-break/><text:s text:c="2"/>[operation set not_bizhours].<text:line-break/>xrule th/4:<text:line-break/><text:s text:c="2"/>[today eq workday,<text:line-break/><text:s text:c="3"/>hour<text:s text:c="2"/>in [9 to 17]]<text:line-break/><text:s text:c="2"/>==&gt;<text:line-break/><text:s text:c="2"/>[operation set during_bizhours].</text:p>
      <text:p text:style-name="Preformatted_20_Text">xrule os/1:<text:line-break/><text:s text:c="2"/>[operation eq not_bizhours,<text:line-break/><text:s text:c="3"/>season eq summer]<text:line-break/><text:s text:c="2"/>==&gt;<text:line-break/><text:s text:c="2"/>[therm_set set 27].<text:line-break/>xrule os/2:<text:line-break/><text:s text:c="2"/>[operation eq during_bizhours,<text:line-break/><text:s text:c="3"/>season eq summer]<text:line-break/><text:s text:c="2"/>==&gt;<text:line-break/><text:s text:c="2"/>[therm_set set 24].<text:line-break/>xrule os/3:<text:line-break/><text:s text:c="2"/>[operation eq not_bizhours,<text:line-break/><text:s text:c="3"/>season eq spring]<text:line-break/><text:s text:c="2"/>==&gt;<text:line-break/><text:s text:c="2"/>[therm_set set 15].<text:line-break/>xrule os/4:<text:line-break/><text:s text:c="2"/>[operation eq during_bizhours,<text:line-break/><text:s text:c="3"/>season eq spring]<text:line-break/><text:s text:c="2"/>==&gt;<text:line-break/><text:s text:c="2"/>[therm_set set 20].<text:line-break/>xrule os/5:<text:line-break/><text:s text:c="2"/>[operation eq during_bizhours,<text:line-break/><text:s text:c="3"/>season eq winter]<text:line-break/><text:s text:c="2"/>==&gt;<text:line-break/><text:s text:c="2"/>[therm_set set 18].<text:line-break/>xrule os/6:<text:line-break/><text:s text:c="2"/>[operation eq not_bizhours,<text:line-break/><text:s text:c="3"/>season eq winter]<text:line-break/><text:s text:c="2"/>==&gt;<text:line-break/><text:s text:c="2"/>[therm_set set 14].<text:line-break/>xrule os/7:<text:line-break/><text:s text:c="2"/>[operation eq not_bizhours,<text:line-break/><text:s text:c="3"/>season eq autumn]<text:line-break/><text:s text:c="2"/>==&gt;<text:line-break/><text:s text:c="2"/>[therm_set set 16].<text:line-break/>xrule os/8:<text:line-break/><text:s text:c="2"/>[operation eq during_bizhours,<text:line-break/><text:s text:c="3"/>season eq autumn]<text:line-break/><text:s text:c="2"/>==&gt;<text:line-break/><text:s text:c="2"/>[therm_set set 20].</text:p>
      <text:p text:style-name="Text_20_body">Translacja na SWRL:
<text:a xlink:type="simple" xlink:href="http://ai.ia.agh.edu.pl/pl:miw:2009:miw09_swrltrans:projekt:therm-rt-out.txt" text:style-name="Internet_20_link" text:visited-style-name="Visited_20_Internet_20_Link">therm-rt-out.txt</text:a></text:p>
      <text:h text:style-name="Heading_20_2" text:outline-level="2"><text:bookmark-start text:name="__RefHeading___examples-rt.pl_7"/><text:bookmark-start text:name="examples-rt.pl"/>examples-rt.pl<text:bookmark-end text:name="__RefHeading___examples-rt.pl_7"/><text:bookmark-end text:name="examples-rt.pl"/></text:h>
      <text:p text:style-name="Text_20_body">Reguły w heart (HMR):</text:p>
      <text:p text:style-name="Preformatted_20_Text">xrule ms/1:<text:line-break/><text:s text:c="2"/>[month in [january,february,december],<text:line-break/><text:s text:c="3"/>month in [ala,ma,kota]]<text:s text:c="2"/><text:line-break/><text:s text:c="2"/>==&gt;<text:line-break/><text:s text:c="2"/>[season set summer].<text:line-break/>xrule ms/2:<text:line-break/><text:s text:c="2"/>[month in [march,april,may]]<text:line-break/><text:s text:c="2"/>==&gt;<text:line-break/><text:s text:c="2"/>[season set autumn]<text:line-break/><text:s text:c="2"/>:os.<text:line-break/>xrule ms/3:<text:line-break/><text:s text:c="2"/>[month in [june,july,august]]<text:line-break/><text:s text:c="2"/>==&gt;<text:line-break/><text:s text:c="2"/>[season set winter]<text:line-break/><text:s text:c="2"/>**&gt;<text:line-break/><text:s text:c="2"/>[write(month)]<text:line-break/><text:s text:c="2"/>:os/3.<text:line-break/>xrule ms/4:<text:line-break/><text:s text:c="2"/>[month eq 5]<text:line-break/><text:s text:c="2"/>==&gt;<text:line-break/><text:s text:c="2"/>[season set winter]<text:line-break/><text:s text:c="2"/>:os.</text:p>
      <text:p text:style-name="Preformatted_20_Text">xrule dt/1:<text:line-break/><text:s text:c="2"/>[day in [mon,tue,wed,thr,fri]]<text:line-break/><text:s text:c="2"/>==&gt;<text:line-break/><text:s text:c="2"/>[today set workday]<text:line-break/><text:s text:c="2"/>**&gt;<text:line-break/><text:s text:c="2"/>[kot,ma,ale].<text:line-break/>xrule dt/2:<text:line-break/><text:s text:c="2"/>[day in [sat,sun]]<text:line-break/><text:s text:c="2"/>==&gt;<text:line-break/><text:s text:c="2"/>[today set weekend].</text:p>
      <text:p text:style-name="Preformatted_20_Text">xrule th/1:<text:line-break/><text:s text:c="2"/>[today eq workday,<text:line-break/><text:s text:c="3"/>hour gt 17]<text:line-break/><text:s text:c="2"/>==&gt;<text:line-break/><text:s text:c="2"/>[operation set not_bizhours].<text:line-break/>xrule th/2:<text:line-break/><text:s text:c="2"/>[today eq weekend,<text:line-break/><text:s text:c="3"/>hour eq any]<text:line-break/><text:s text:c="2"/>==&gt;<text:line-break/><text:s text:c="2"/>[operation set not_bizhours].<text:line-break/>xrule th/3:<text:line-break/><text:s text:c="2"/>[today eq workday,<text:line-break/><text:s text:c="3"/>hour lt 9]<text:line-break/><text:s text:c="2"/>==&gt;<text:line-break/><text:s text:c="2"/>[operation set not_bizhours].<text:line-break/>xrule th/4:<text:line-break/><text:s text:c="2"/>[today eq workday,<text:line-break/><text:s text:c="3"/>hour<text:s text:c="2"/>in [9 to 17]]<text:line-break/><text:s text:c="2"/>==&gt;<text:line-break/><text:s text:c="2"/>[operation set bizhours].</text:p>
      <text:p text:style-name="Preformatted_20_Text">xrule os/1:<text:line-break/><text:s text:c="2"/>[operation eq not_bizhours,<text:line-break/><text:s text:c="3"/>season eq summer]<text:line-break/><text:s text:c="2"/>==&gt;<text:line-break/><text:s text:c="2"/>[therm_set set 27].<text:line-break/>xrule os/2:<text:line-break/><text:s text:c="2"/>[operation eq bizhours,<text:line-break/><text:s text:c="3"/>season eq summer]<text:line-break/><text:s text:c="2"/>==&gt;<text:line-break/><text:s text:c="2"/>[therm_set set 24].<text:line-break/>xrule os/3:<text:line-break/><text:s text:c="2"/>[operation eq not_bizhours,<text:line-break/><text:s text:c="3"/>season eq spring]<text:line-break/><text:s text:c="2"/>==&gt;<text:line-break/><text:s text:c="2"/>[therm_set set 15].<text:line-break/>xrule os/4:<text:line-break/><text:s text:c="2"/>[operation eq bizhours,<text:line-break/><text:s text:c="3"/>season eq spring]<text:line-break/><text:s text:c="2"/>==&gt;<text:line-break/><text:s text:c="2"/>[therm_set set 20].<text:line-break/>xrule os/5:<text:line-break/><text:s text:c="2"/>[operation eq bizhours,<text:line-break/><text:s text:c="3"/>season eq winter]<text:line-break/><text:s text:c="2"/>==&gt;<text:line-break/><text:s text:c="2"/>[therm_set set 18].<text:line-break/>xrule os/6:<text:line-break/><text:s text:c="2"/>[operation eq not_bizhours,<text:line-break/><text:s text:c="3"/>season eq winter]<text:line-break/><text:s text:c="2"/>==&gt;<text:line-break/><text:s text:c="2"/>[therm_set set 14].<text:line-break/>xrule os/7:<text:line-break/><text:s text:c="2"/>[operation eq not_bizhours,<text:line-break/><text:s text:c="3"/>season eq fall]<text:line-break/><text:s text:c="2"/>==&gt;<text:line-break/><text:s text:c="2"/>[therm_set set 16].<text:line-break/>xrule os/8:<text:line-break/><text:s text:c="2"/>[operation eq bizhours,<text:line-break/><text:s text:c="3"/>season eq fall]<text:line-break/><text:s text:c="2"/>==&gt;<text:line-break/><text:s text:c="2"/>[therm_set set 20].</text:p>
      <text:p text:style-name="Text_20_body">Translacja na SWRL:</text:p>
      <text:p text:style-name="Text_20_body"><text:a xlink:type="simple" xlink:href="http://ai.ia.agh.edu.pl/pl:miw:2009:miw09_swrltrans:projekt:examples1-rt-out.txt" text:style-name="Internet_20_link" text:visited-style-name="Visited_20_Internet_20_Link">examples1-rt-out.txt</text:a></text:p>
      <text:h text:style-name="Heading_20_1" text:outline-level="1"><text:bookmark-start text:name="__RefHeading___propozycje_rozszerzen_8"/><text:bookmark-start text:name="propozycje_rozszerzen"/>Propozycje rozszerzeń<text:bookmark-end text:name="__RefHeading___propozycje_rozszerzen_8"/><text:bookmark-end text:name="propozycje_rozszerzen"/></text:h>
      <text:list text:style-name="List_20_1" text:continue-numbering="false">
        <text:list-item>
          <text:p text:style-name="List_20_1_Content_First"> Wprowadzenie predykatów obliczeń matematycznych binarnych: sin, cos, divide, pow, ...</text:p>
        </text:list-item>
        <text:list-item>
          <text:p text:style-name="List_20_1_Content"> Obsługa nielicznych predykatów n-arnych: add, multiply, ...</text:p>
        </text:list-item>
        <text:list-item>
          <text:p text:style-name="List_20_1_Content_Last"> Utworzenie sztucznych dla SWRL tabel regułowych np.:</text:p>
        </text:list-item>
      </text:list>
      <text:p text:style-name="Preformatted_20_Text"><text:s text:c="2"/>&lt;owlx:Individual owlx:name="ms"&gt;<text:line-break/><text:s text:c="6"/>&lt;owlx:ObjectPropertyValue owlx:property="rules"&gt;<text:line-break/><text:s text:c="10"/>&lt;owlx:Individual&gt;<text:line-break/><text:s text:c="12"/>&lt;owlx:ObjectPropertyValue owlx:property="1"&gt; <text:line-break/><text:s text:c="14"/>&lt;owlx:Individual owlx:name="#ms/1/1" /&gt; <text:line-break/><text:s text:c="12"/>&lt;/owlx:ObjectPropertyValue&gt;<text:line-break/><text:s text:c="12"/>&lt;owlx:ObjectPropertyValue owlx:property="2"&gt; <text:line-break/><text:s text:c="14"/>&lt;owlx:Individual owlx:name="#ms/2/1" /&gt; <text:line-break/><text:s text:c="12"/>&lt;/owlx:ObjectPropertyValue&gt;<text:line-break/><text:s text:c="12"/>(... reszta reguł ms/_/_ ...)<text:line-break/><text:s text:c="10"/>&lt;/owlx:Individual&gt;<text:line-break/><text:s text:c="6"/>&lt;/owlx:ObjectPropertyValue&gt;<text:line-break/><text:s text:c="14"/><text:line-break/><text:s text:c="6"/>&lt;owlx:ObjectPropertyValue owlx:property="link_from"&gt; <text:line-break/><text:s text:c="10"/>&lt;owlx:Individual&gt;<text:line-break/><text:s text:c="11"/>&lt;owlx:ObjectPropertyValue owlx:property="1"&gt; <text:line-break/><text:s text:c="14"/>&lt;owlx:Individual owlx:name="#month" /&gt; <text:line-break/><text:s text:c="11"/>&lt;/owlx:ObjectPropertyValue&gt;<text:line-break/><text:s text:c="10"/>&lt;/owlx:Individual&gt;<text:line-break/><text:s text:c="10"/><text:line-break/><text:s text:c="6"/>&lt;/owlx:ObjectPropertyValue&gt; <text:line-break/><text:s text:c="6"/>&lt;owlx:ObjectPropertyValue owlx:property="link_to"&gt; <text:line-break/><text:s text:c="10"/>&lt;owlx:Individual&gt;<text:line-break/><text:s text:c="14"/>&lt;owlx:ObjectPropertyValue owlx:property="1"&gt; <text:line-break/><text:s text:c="18"/>&lt;owlx:Individual owlx:name="#season" /&gt; <text:line-break/><text:s text:c="14"/>&lt;/owlx:ObjectPropertyValue&gt;<text:line-break/><text:s text:c="10"/>&lt;/owlx:Individual&gt;<text:line-break/><text:s text:c="10"/><text:line-break/><text:s text:c="6"/>&lt;/owlx:ObjectPropertyValue&gt; <text:line-break/><text:s text:c="2"/>&lt;/owlx:Individual&gt;</text:p>
      <text:p text:style-name="Text_20_body">co odpowiadałoby zapisowi HMR:</text:p>
      <text:p text:style-name="Preformatted_20_Text">xschm ms: [month] ==&gt; [season].</text:p>
      <text:h text:style-name="Heading_20_1" text:outline-level="1"><text:bookmark-start text:name="__RefHeading___bledy_9"/><text:bookmark-start text:name="bledy"/>Błędy<text:bookmark-end text:name="__RefHeading___bledy_9"/><text:bookmark-end text:name="bledy"/></text:h>
      <text:p text:style-name="Text_20_body">Zaimportowane predykaty z Vardy z pliku varda_xtt.pl do generowanie XML posiadają buga.
Predykat xml_tag_open/3 w niektórych przypadkach zwraca więcej niż 1 rezultat.
Aktualna wersja obchodzi w pewien sposób ten błąd jednocześnie generując inny, mniej poważny (wybrałem „mniejsze zło” <draw:frame draw:style-name="media" draw:name="0" text:anchor-type="as-char" draw:z-index="0" svg:width="0.396875cm" svg:height="0.396875cm"><draw:image xlink:href="Pictures/eff7942318778fea1ff9190d16fcf18e.gif" xlink:type="simple" xlink:show="embed" xlink:actuate="onLoad"/></draw:frame>).</text:p>
      <text:p text:style-name="Text_20_body">W generowanym SWRL XML zamiast wszystkich zmiennych &lt;ruleml:var&gt; pojawia się tylko pierwsza z nich.</text:p>
      <text:p text:style-name="Text_20_body">W podanych przykładach zamiast:</text:p>
      <text:p text:style-name="Preformatted_20_Text">&lt;ruleml:var&gt;day&lt;/ruleml:var&gt;</text:p>
      <text:p text:style-name="Text_20_body">powinno być:</text:p>
      <text:p text:style-name="Preformatted_20_Text"><text:s text:c="2"/>&lt;ruleml:var&gt;day&lt;/ruleml:var&gt;<text:line-break/><text:s text:c="2"/>&lt;ruleml:var&gt;hour&lt;/ruleml:var&gt;<text:line-break/><text:s text:c="2"/>&lt;ruleml:var&gt;today&lt;/ruleml:var&gt;<text:line-break/><text:s text:c="2"/>&lt;ruleml:var&gt;operation&lt;/ruleml:var&gt;<text:line-break/><text:s text:c="2"/>&lt;ruleml:var&gt;month&lt;/ruleml:var&gt;<text:line-break/><text:s text:c="2"/>&lt;ruleml:var&gt;season&lt;/ruleml:var&gt;<text:line-break/><text:s text:c="2"/>&lt;ruleml:var&gt;therm_set&lt;/ruleml:va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swrltrans:projekt</dc:title>
  </office:meta>
</office:document-meta>
</file>