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1df0738abadefee513d33f6dc05ff0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miw:2009:miw09_swrltrans"/><text:bookmark-start text:name="__RefHeading___miw_2009_swrltrans_1"/><text:bookmark-start text:name="miw_2009_swrltrans"/>MIW 2009 SWRLtrans<text:bookmark-end text:name="__RefHeading___miw_2009_swrltrans_1"/><text:bookmark-end text:name="miw_2009_swrltrans"/></text:h>
      <text:p text:style-name="Text_20_body"><text:span text:style-name="Strong_20_Emphasis">Zrealizował</text:span>: <text:a xlink:type="simple" xlink:href="mailto:mikelik@o2.pl" text:style-name="Internet_20_link" text:visited-style-name="Visited_20_Internet_20_Link">Michał Lesiak</text:a> (4RI)</text:p>
      <text:p text:style-name="Text_20_body"><draw:frame draw:style-name="media" draw:name="0" text:anchor-type="as-char" draw:z-index="0" svg:width="0.396875cm" svg:height="0.396875cm"><draw:image xlink:href="Pictures/b1df0738abadefee513d33f6dc05ff0d.gif" xlink:type="simple" xlink:show="embed" xlink:actuate="onLoad"/></draw:frame><draw:frame draw:style-name="media" draw:name="1" text:anchor-type="as-char" draw:z-index="1" svg:width="0.396875cm" svg:height="0.396875cm"><draw:image xlink:href="Pictures/b1df0738abadefee513d33f6dc05ff0d.gif" xlink:type="simple" xlink:show="embed" xlink:actuate="onLoad"/></draw:frame>
Work on the translation
of
<text:a xlink:type="simple" xlink:href="http://ai.ia.agh.edu.pl/hekate:xtt2" text:style-name="Internet_20_link" text:visited-style-name="Visited_20_Internet_20_Link">XTT2</text:a>
to
<text:a xlink:type="simple" xlink:href="http://www.w3.org/Submission/SWRL/" text:style-name="Internet_20_link" text:visited-style-name="Visited_20_Internet_20_Link">SWRL</text:a>
using
<text:a xlink:type="simple" xlink:href="http://www.w3.org/TR/xslt" text:style-name="Internet_20_link" text:visited-style-name="Visited_20_Internet_20_Link">XSLT</text:a>.</text:p>
      <text:p text:style-name="Text_20_body"><text:a xlink:type="simple" xlink:href="http://ai.ia.agh.edu.pl/pl:miw:miw08_xtt_rif" text:style-name="Internet_20_link" text:visited-style-name="Visited_20_Internet_20_Link">miw08_xtt_rif</text:a>
<text:a xlink:type="simple" xlink:href="http://ai.ia.agh.edu.pl/student:msc2008_xml_knowledge_transformation:xttml2rif" text:style-name="Internet_20_link" text:visited-style-name="Visited_20_Internet_20_Link">xttml2rif</text:a></text:p>
      <text:h text:style-name="Heading_20_1" text:outline-level="1"><text:bookmark-start text:name="__RefHeading___prezentacja_2"/><text:bookmark-start text:name="prezentacja"/>Prezentacja<text:bookmark-end text:name="__RefHeading___prezentacja_2"/><text:bookmark-end text:name="prezentacja"/></text:h>
      <text:p text:style-name="Text_20_body"><text:a xlink:type="simple" xlink:href="http://ai.ia.agh.edu.pl/pl:miw:2009:miw09_swrltrans:prezentacja" text:style-name="Internet_20_link" text:visited-style-name="Visited_20_Internet_20_Link">Prezentacja wyników projektowych</text:a>.</text:p>
      <text:h text:style-name="Heading_20_1" text:outline-level="1"><text:bookmark-start text:name="__RefHeading___spotkania_3"/><text:bookmark-start text:name="spotkania"/>Spotkania<text:bookmark-end text:name="__RefHeading___spotkania_3"/><text:bookmark-end text:name="spotkania"/></text:h>
      <text:p text:style-name="Text_20_body"><text:a xlink:type="simple" xlink:href="http://ai.ia.agh.edu.pl/pl:miw:2009:miw09_swrltrans:spotkania" text:style-name="Internet_20_link" text:visited-style-name="Visited_20_Internet_20_Link">Notatki ze spotkań projektowych</text:a>.</text:p>
      <text:h text:style-name="Heading_20_1" text:outline-level="1"><text:bookmark-start text:name="__RefHeading___projekt_4"/><text:bookmark-start text:name="projekt"/>Projekt<text:bookmark-end text:name="__RefHeading___projekt_4"/><text:bookmark-end text:name="projekt"/></text:h>
      <text:p text:style-name="Text_20_body"><text:a xlink:type="simple" xlink:href="http://ai.ia.agh.edu.pl/pl:miw:2009:miw09_swrltrans:projekt" text:style-name="Internet_20_link" text:visited-style-name="Visited_20_Internet_20_Link">Implementacja translacji w prologu</text:a>.</text:p>
      <text:h text:style-name="Heading_20_1" text:outline-level="1"><text:bookmark-start text:name="__RefHeading___sprawozdanie_5"/><text:bookmark-start text:name="sprawozdanie"/>Sprawozdanie<text:bookmark-end text:name="__RefHeading___sprawozdanie_5"/><text:bookmark-end text:name="sprawozdanie"/></text:h>
      <text:h text:style-name="Heading_20_2" text:outline-level="2"><text:bookmark-start text:name="__RefHeading___zalozenia_6"/><text:bookmark-start text:name="zalozenia"/>Założenia<text:bookmark-end text:name="__RefHeading___zalozenia_6"/><text:bookmark-end text:name="zalozenia"/></text:h>
      <text:p text:style-name="Text_20_body">W projekcie zostanie stworzony wzorzec XSLT, który zamieni składnię XTTML na składnię <text:a xlink:type="simple" xlink:href="http://www.w3.org/Submission/SWRL/#5" text:style-name="Internet_20_link" text:visited-style-name="Visited_20_Internet_20_Link">SWRL XML</text:a>, przy czym XML dla SWRL jest kombinacją <text:a xlink:type="simple" xlink:href="http://www.w3.org/TR/owl-xmlsyntax/" text:style-name="Internet_20_link" text:visited-style-name="Visited_20_Internet_20_Link">OWL Web Ontology Language XML</text:a> z <text:a xlink:type="simple" xlink:href="http://www.ruleml.org/" text:style-name="Internet_20_link" text:visited-style-name="Visited_20_Internet_20_Link">RuleML XML</text:a></text:p>
      <text:p text:style-name="Text_20_body">Możliwa jest również zamiana XTTML na <text:a xlink:type="simple" xlink:href="http://www.w3.org/Submission/SWRL/#6" text:style-name="Internet_20_link" text:visited-style-name="Visited_20_Internet_20_Link">RDF dla SWRL</text:a>, przy czym można tego dokonać korzystając ze wzorca <text:a xlink:type="simple" xlink:href="http://www.w3.org/TR/owl-xmlsyntax/owlxml2rdf.xsl" text:style-name="Internet_20_link" text:visited-style-name="Visited_20_Internet_20_Link">owlxml2rdf.xsl</text:a>, który należałoby rozbudować.</text:p>
      <text:h text:style-name="Heading_20_2" text:outline-level="2"><text:bookmark-start text:name="__RefHeading___wprowadzenie_do_swrl_7"/><text:bookmark-start text:name="wprowadzenie_do_swrl"/>Wprowadzenie do SWRL<text:bookmark-end text:name="__RefHeading___wprowadzenie_do_swrl_7"/><text:bookmark-end text:name="wprowadzenie_do_swrl"/></text:h>
      <text:p text:style-name="Text_20_body"><text:span text:style-name="Emphasis"><text:a xlink:type="simple" xlink:href="http://www.w3.org/Submission/SWRL/#1" text:style-name="Internet_20_link" text:visited-style-name="Visited_20_Internet_20_Link">Introduction</text:a></text:span></text:p>
      <text:p text:style-name="Text_20_body">Semantic Web Rule Language (SWRL) jest propozycją języka, który bazuje na kombinacji OWL DL i OWL Lite, czyli podjęzyków <text:a xlink:type="simple" xlink:href="http://www.w3.org/2001/sw/WebOnt/" text:style-name="Internet_20_link" text:visited-style-name="Visited_20_Internet_20_Link">OWL Web Ontology Language</text:a> z pojedynczymi/binarnymi <text:a xlink:type="simple" xlink:href="http://en.wikipedia.org/wiki/Datalog" text:style-name="Internet_20_link" text:visited-style-name="Visited_20_Internet_20_Link">datalogami</text:a> języka RuleML.
Propozycja rozszerza zbiór aksjomatów OWL tak, by zawierał reguły podobne do reguł Horna. Reguły te mogą więc być łączone z bazą wiedzy OWL.</text:p>
      <text:p text:style-name="Text_20_body">Reguły są przedstawiane w formie implikacji: poprzednik („body”) i następnik („head”), z których każdy może składać się z zera lub więcej atomów. Implikacja w przypadku pustego poprzednika jest traktowana jako zawsze prawdziwa, a w przypadku pustego następnika jest traktowana jako zawsze fałszywa. Wiele atomów jest traktowanych jako koniunkcja.
Reguła z koniunkcją atomów w następniku jest równoważna koniunkcjom reguł, w których następnikami są pojedyncze atomy. </text:p>
      <text:h text:style-name="Heading_20_2" text:outline-level="2"><text:bookmark-start text:name="__RefHeading___skladnia_xml_8"/><text:bookmark-start text:name="skladnia_xml"/>Składnia XML<text:bookmark-end text:name="__RefHeading___skladnia_xml_8"/><text:bookmark-end text:name="skladnia_xml"/></text:h>
      <text:p text:style-name="Text_20_body"><text:span text:style-name="Emphasis"><text:a xlink:type="simple" xlink:href="http://www.w3.org/Submission/SWRL/#5" text:style-name="Internet_20_link" text:visited-style-name="Visited_20_Internet_20_Link">XML Concrete Syntax</text:a></text:span></text:p>
      <text:p text:style-name="Text_20_body">Składnia XML dla SWRL jest kombinacją <text:a xlink:type="simple" xlink:href="http://www.w3.org/TR/owl-xmlsyntax/" text:style-name="Internet_20_link" text:visited-style-name="Visited_20_Internet_20_Link">OWL Web Ontology Language XML</text:a> z <text:a xlink:type="simple" xlink:href="http://www.ruleml.org/" text:style-name="Internet_20_link" text:visited-style-name="Visited_20_Internet_20_Link">RuleML XML</text:a>.</text:p>
      <text:p text:style-name="Text_20_body">Definiuje przestrzenie nazw swrlx i swrlb, importuje przestrzeń nazw ruleml i owl.</text:p>
      <text:p text:style-name="Text_20_body">Używane przestrzenie nazw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krót</text:span></text:p>
          </table:table-cell>
          <table:table-cell office:value-type="string" table:style-name="tablecell">
            <text:p text:style-name="tablealignleft"><text:span text:style-name="Strong_20_Emphasis">Przestrzeń nazw</text:span></text:p>
          </table:table-cell>
        </table:table-row>
        <table:table-row>
          <table:table-cell office:value-type="string" table:style-name="tablecell">
            <text:p text:style-name="tablealignleft">swrlx</text:p>
          </table:table-cell>
          <table:table-cell office:value-type="string" table:style-name="tablecell">
            <text:p text:style-name="tablealignleft"><text:a xlink:type="simple" xlink:href="http://www.w3.org/2003/11/swrlx" text:style-name="Internet_20_link" text:visited-style-name="Visited_20_Internet_20_Link">http://www.w3.org/2003/11/swrlx</text:a></text:p>
          </table:table-cell>
        </table:table-row>
        <table:table-row>
          <table:table-cell office:value-type="string" table:style-name="tablecell">
            <text:p text:style-name="tablealignleft">swrlb</text:p>
          </table:table-cell>
          <table:table-cell office:value-type="string" table:style-name="tablecell">
            <text:p text:style-name="tablealignleft"><text:a xlink:type="simple" xlink:href="http://www.w3.org/2003/11/swrlb" text:style-name="Internet_20_link" text:visited-style-name="Visited_20_Internet_20_Link">http://www.w3.org/2003/11/swrlb</text:a></text:p>
          </table:table-cell>
        </table:table-row>
        <table:table-row>
          <table:table-cell office:value-type="string" table:style-name="tablecell">
            <text:p text:style-name="tablealignleft">ruleml</text:p>
          </table:table-cell>
          <table:table-cell office:value-type="string" table:style-name="tablecell">
            <text:p text:style-name="tablealignleft"><text:a xlink:type="simple" xlink:href="http://www.w3.org/2003/11/ruleml" text:style-name="Internet_20_link" text:visited-style-name="Visited_20_Internet_20_Link">http://www.w3.org/2003/11/ruleml</text:a></text:p>
          </table:table-cell>
        </table:table-row>
        <table:table-row>
          <table:table-cell office:value-type="string" table:style-name="tablecell">
            <text:p text:style-name="tablealignleft">owl</text:p>
          </table:table-cell>
          <table:table-cell office:value-type="string" table:style-name="tablecell">
            <text:p text:style-name="tablealignleft"><text:a xlink:type="simple" xlink:href="http://www.w3.org/2003/05/owl-xml" text:style-name="Internet_20_link" text:visited-style-name="Visited_20_Internet_20_Link">http://www.w3.org/2003/05/owl-xml</text:a></text:p>
          </table:table-cell>
        </table:table-row>
        <table:table-row>
          <table:table-cell office:value-type="string" table:style-name="tablecell">
            <text:p text:style-name="tablealignleft">xsd</text:p>
          </table:table-cell>
          <table:table-cell office:value-type="string" table:style-name="tablecell">
            <text:p text:style-name="tablealignleft"><text:a xlink:type="simple" xlink:href="http://www.w3.org/2001/XMLSchema" text:style-name="Internet_20_link" text:visited-style-name="Visited_20_Internet_20_Link">http://www.w3.org/2001/XMLSchema</text:a></text:p>
          </table:table-cell>
        </table:table-row>
      </table:table>
      <text:p text:style-name="Text_20_body"><text:span text:style-name="Strong_20_Emphasis">Zalety SWRL</text:span><text:line-break/></text:p>
      <text:list text:style-name="List_20_1" text:continue-numbering="false">
        <text:list-item>
          <text:p text:style-name="List_20_1_Content_First"> klasy OWL (np. opisy) mogą być używane jako predykaty w regułach,</text:p>
        </text:list-item>
        <text:list-item>
          <text:p text:style-name="List_20_1_Content"> reguły i aksjomaty ontologii mogą być dowolnie mieszane,</text:p>
        </text:list-item>
        <text:list-item>
          <text:p text:style-name="List_20_1_Content"> istniejący arkusz XSLT (<text:a xlink:type="simple" xlink:href="http://www.w3.org/TR/owl-xmlsyntax/owlxml2rdf.xsl" text:style-name="Internet_20_link" text:visited-style-name="Visited_20_Internet_20_Link">http://www.w3.org/TR/owl-xmlsyntax/owlxml2rdf.xsl</text:a>) może posłużyć jako podstawa do stworzenia mapowania na grafy RDF,</text:p>
        </text:list-item>
        <text:list-item>
          <text:p text:style-name="List_20_1_Content_Last"> istniejące narzędzia do RuleML mogą być przystosowane do SWRL</text:p>
        </text:list-item>
      </text:list>
      <text:p text:style-name="Text_20_body"><text:line-break/>
<text:span text:style-name="Strong_20_Emphasis">Wady SWRL</text:span>
<text:span text:style-name="Emphasis"><text:a xlink:type="simple" xlink:href="http://vistology.com/papers/SWRLp.PDF" text:style-name="Internet_20_link" text:visited-style-name="Visited_20_Internet_20_Link">http://vistology.com/papers/SWRLp.PDF</text:a></text:span><text:line-break/></text:p>
      <text:list text:style-name="List_20_1" text:continue-numbering="false">
        <text:list-item>
          <text:p text:style-name="List_20_1_Content_First"> konieczność transformacji na predykaty binarne (SWRL jest zgodne z OWL, który zabrania używania predykatów złożonych („higher-order”). Zwiększa nieczytelność, wydłuża XML,</text:p>
        </text:list-item>
        <text:list-item>
          <text:p text:style-name="List_20_1_Content"> rozróżnianie predykatów reprezentujących: classAtom, individualPropertyAtom, datavaluedPropertyAtom. Wydłuża XML,</text:p>
        </text:list-item>
        <text:list-item>
          <text:p text:style-name="List_20_1_Content"> mieszanie ruleml, swrlx, swrlb i owlx. W każdym elemencie trzeba określić przestrzeń nazw. Wydłuża XML,</text:p>
        </text:list-item>
        <text:list-item>
          <text:p text:style-name="List_20_1_Content"> nie można korzystać z predykatów definiowanych zewnętrznie jak ma to miejsce w RIF <text:a xlink:type="simple" xlink:href="http://www.w3.org/2005/rules/wg/draft/rif-dtb/#Appendix:_Schemas_for_Externally_Defined_Terms" text:style-name="Internet_20_link" text:visited-style-name="Visited_20_Internet_20_Link">http://www.w3.org/2005/rules/wg/draft/rif-dtb/#Appendix:_Schemas_for_Externally_Defined_Terms</text:a>.</text:p>
        </text:list-item>
        <text:list-item>
          <text:p text:style-name="List_20_1_Content_Last"> SWRL nie obsługuje ani negacji, ani alternatywy <text:a xlink:type="simple" xlink:href="http://protege.cim3.net/cgi-bin/wiki.pl?SWRLLanguageFAQ#nid9L3" text:style-name="Internet_20_link" text:visited-style-name="Visited_20_Internet_20_Link">SWRL FAQ</text:a>.</text:p>
        </text:list-item>
      </text:list>
      <text:p text:style-name="Text_20_body">W związku z czym został zaproponowany bardziej czytelny XML: SWRL presentation: <text:a xlink:type="simple" xlink:href="http://vistology.com/papers/SWRLp.PDF" text:style-name="Internet_20_link" text:visited-style-name="Visited_20_Internet_20_Link">SWRLp</text:a></text:p>
      <text:h text:style-name="Heading_20_3" text:outline-level="3"><text:bookmark-start text:name="__RefHeading___elementy_skladni_9"/><text:bookmark-start text:name="elementy_skladni"/>Elementy składni<text:bookmark-end text:name="__RefHeading___elementy_skladni_9"/><text:bookmark-end text:name="elementy_skladni"/></text:h>
      <text:h text:style-name="Heading_20_4" text:outline-level="4"><text:bookmark-start text:name="__RefHeading___ontology_10"/><text:bookmark-start text:name="ontology"/>Ontology<text:bookmark-end text:name="__RefHeading___ontology_10"/><text:bookmark-end text:name="ontology"/></text:h>
      <text:p text:style-name="Preformatted_20_Text">&lt;swrlx:Ontology<text:line-break/><text:s text:c="2"/>swrlx:name = xsd:anyURI <text:line-break/>&gt;<text:line-break/><text:s text:c="2"/>Content: (owlx:VersionInfo | owlx:PriorVersion | owlx:BackwardCompatibleWith | <text:line-break/><text:s text:c="14"/>owlx:IncompatibleWith | owlx:Imports | owlx:Annotation | <text:line-break/><text:s text:c="12"/>owlx:Class[axiom] | owlx:EnumeratedClass(D,F) | <text:line-break/><text:s text:c="12"/>owlx:SubClassOf(D,F) | owlx:EquivalentClasses | owlx:DisjointClasses(D,F) | <text:line-break/><text:s text:c="12"/>owlx:DatatypeProperty | owlx:ObjectProperty | <text:line-break/><text:s text:c="12"/>owlx:SubPropertyOf | owlx:EquivalentProperties | <text:line-break/><text:s text:c="12"/>owlx:Individual[axiom] | owlx:SameIndividual | owlx:DifferentIndividuals |<text:line-break/><text:s text:c="12"/>ruleml:imp[axiom] | ruleml:var[axiom])* <text:line-break/>&lt;/swrlx:Ontology&gt; </text:p>
      <text:p text:style-name="Text_20_body">Główny element „Ontology” w stosunku do składni prezentacji OWL XML został rozszerzony o aksjomaty „imp” („implication” - reguła implikacyjna) oraz „var” („variable” - deklaracja zmiennej)  </text:p>
      <text:h text:style-name="Heading_20_4" text:outline-level="4"><text:bookmark-start text:name="__RefHeading___rulemlvar_11"/><text:bookmark-start text:name="rulemlvar"/>ruleml: var<text:bookmark-end text:name="__RefHeading___rulemlvar_11"/><text:bookmark-end text:name="rulemlvar"/></text:h>
      <text:p text:style-name="Preformatted_20_Text">&lt;ruleml:var&gt;xsd:string&lt;/ruleml:var&gt;</text:p>
      <text:p text:style-name="Text_20_body">Definiuje istnienie zmiennej. Zapożyczono z przestrzeni nazw RuleML.</text:p>
      <text:h text:style-name="Heading_20_4" text:outline-level="4"><text:bookmark-start text:name="__RefHeading___rulemlimp_12"/><text:bookmark-start text:name="rulemlimp"/>ruleml: imp<text:bookmark-end text:name="__RefHeading___rulemlimp_12"/><text:bookmark-end text:name="rulemlimp"/></text:h>
      <text:p text:style-name="Preformatted_20_Text">&lt;ruleml:imp&gt;<text:line-break/><text:s text:c="2"/>Content: ( _rlab?, owlx:Annotation*, _body, _head )<text:line-break/>&lt;/ruleml:imp&gt;</text:p>
      <text:h text:style-name="Heading_20_5" text:outline-level="5"><text:bookmark-start text:name="__RefHeading___rulemlrlab_13"/><text:bookmark-start text:name="rulemlrlab"/>ruleml:_rlab<text:bookmark-end text:name="__RefHeading___rulemlrlab_13"/><text:bookmark-end text:name="rulemlrlab"/></text:h>
      <text:p text:style-name="Preformatted_20_Text">&lt;ruleml:imp&gt;<text:line-break/><text:s text:c="2"/>Content: ( _rlab?, owlx:Annotation*, _body, _head )<text:line-break/>&lt;/ruleml:imp&gt;</text:p>
      <text:h text:style-name="Heading_20_5" text:outline-level="5"><text:bookmark-start text:name="__RefHeading___rulemlbody_14"/><text:bookmark-start text:name="rulemlbody"/>ruleml:_body<text:bookmark-end text:name="__RefHeading___rulemlbody_14"/><text:bookmark-end text:name="rulemlbody"/></text:h>
      <text:p text:style-name="Preformatted_20_Text">&lt;ruleml:_body&gt;<text:line-break/><text:s text:c="2"/>Content: ( swrlx:atom* )<text:line-break/>&lt;/ruleml:_body&gt;</text:p>
      <text:h text:style-name="Heading_20_5" text:outline-level="5"><text:bookmark-start text:name="__RefHeading___rulemlhead_15"/><text:bookmark-start text:name="rulemlhead"/>ruleml:_head<text:bookmark-end text:name="__RefHeading___rulemlhead_15"/><text:bookmark-end text:name="rulemlhead"/></text:h>
      <text:p text:style-name="Preformatted_20_Text">&lt;ruleml:_head&gt;<text:line-break/><text:s text:c="2"/>Content: ( swrlx:atom* )<text:line-break/>&lt;/ruleml:_head&gt;</text:p>
      <text:h text:style-name="Heading_20_4" text:outline-level="4"><text:bookmark-start text:name="__RefHeading___atomy_16"/><text:bookmark-start text:name="atomy"/>Atomy<text:bookmark-end text:name="__RefHeading___atomy_16"/><text:bookmark-end text:name="atomy"/></text:h>
      <text:p text:style-name="Text_20_body">Mogą być pojedynczymi predykatami (klasami), binarnymi predykatami (właściwościami), równościami lub nierównościami.</text:p>
      <text:h text:style-name="Heading_20_5" text:outline-level="5"><text:bookmark-start text:name="__RefHeading___swrlxclassatom_17"/><text:bookmark-start text:name="swrlxclassatom"/>swrlx:classAtom<text:bookmark-end text:name="__RefHeading___swrlxclassatom_17"/><text:bookmark-end text:name="swrlxclassatom"/></text:h>
      <text:h text:style-name="Heading_20_5" text:outline-level="5"><text:bookmark-start text:name="__RefHeading___swrlxdatarangeatom_18"/><text:bookmark-start text:name="swrlxdatarangeatom"/>swrlx:datarangeAtom<text:bookmark-end text:name="__RefHeading___swrlxdatarangeatom_18"/><text:bookmark-end text:name="swrlxdatarangeatom"/></text:h>
      <text:h text:style-name="Heading_20_5" text:outline-level="5"><text:bookmark-start text:name="__RefHeading___swrlxindividualpropertyatom_19"/><text:bookmark-start text:name="swrlxindividualpropertyatom"/>swrlx:individualPropertyAtom<text:bookmark-end text:name="__RefHeading___swrlxindividualpropertyatom_19"/><text:bookmark-end text:name="swrlxindividualpropertyatom"/></text:h>
      <text:h text:style-name="Heading_20_5" text:outline-level="5"><text:bookmark-start text:name="__RefHeading___swrlxdatavaluedpropertyatom_20"/><text:bookmark-start text:name="swrlxdatavaluedpropertyatom"/>swrlx:datavaluedPropertyAtom<text:bookmark-end text:name="__RefHeading___swrlxdatavaluedpropertyatom_20"/><text:bookmark-end text:name="swrlxdatavaluedpropertyatom"/></text:h>
      <text:h text:style-name="Heading_20_5" text:outline-level="5"><text:bookmark-start text:name="__RefHeading___swrlxsameindividualatom_21"/><text:bookmark-start text:name="swrlxsameindividualatom"/>swrlx:sameIndividualAtom<text:bookmark-end text:name="__RefHeading___swrlxsameindividualatom_21"/><text:bookmark-end text:name="swrlxsameindividualatom"/></text:h>
      <text:h text:style-name="Heading_20_5" text:outline-level="5"><text:bookmark-start text:name="__RefHeading___swrlxdifferentindividualsatom_22"/><text:bookmark-start text:name="swrlxdifferentindividualsatom"/>swrlx:differentIndividualsAtom<text:bookmark-end text:name="__RefHeading___swrlxdifferentindividualsatom_22"/><text:bookmark-end text:name="swrlxdifferentindividualsatom"/></text:h>
      <text:h text:style-name="Heading_20_5" text:outline-level="5"><text:bookmark-start text:name="__RefHeading___swrlxbuiltinatom_23"/><text:bookmark-start text:name="swrlxbuiltinatom"/>swrlx:builtinAtom<text:bookmark-end text:name="__RefHeading___swrlxbuiltinatom_23"/><text:bookmark-end text:name="swrlxbuiltinatom"/></text:h>
      <text:h text:style-name="Heading_20_2" text:outline-level="2"><text:bookmark-start text:name="__RefHeading___translacja_xtt_na_swrl_24"/><text:bookmark-start text:name="translacja_xtt_na_swrl"/>Translacja XTT na SWRL<text:bookmark-end text:name="__RefHeading___translacja_xtt_na_swrl_24"/><text:bookmark-end text:name="translacja_xtt_na_swrl"/></text:h>
      <text:p text:style-name="Text_20_body">W SWRL występuje ciąg aksjomatów (axioms) i faktów, gdzie aksjomaty to reguły i klasy obiektów. SWRL przewiduje tylko proste obliczenia matematyczne (builtIn),
ale poprawność syntaktyczna nie jest sprawdzana. Np. operacja „builtIn(op:numeric-add ?x 5)” (czyli: x + 5 zamiast np. 6 = x + 5) jest poprawna i zwraca wartość fałszu. SWRL bazuje na opisie i właściwościach klas obiektów.
To zdecydowanie odmienne podejście niż w przypadku XTT powoduje problemy w translacji między tymi językami.</text:p>
      <text:h text:style-name="Heading_20_3" text:outline-level="3"><text:bookmark-start text:name="__RefHeading___problemy_w_translacji_25"/><text:bookmark-start text:name="problemy_w_translacji"/>Problemy w translacji<text:bookmark-end text:name="__RefHeading___problemy_w_translacji_25"/><text:bookmark-end text:name="problemy_w_translacji"/></text:h>
      <text:p text:style-name="Text_20_body">1. Możliwość stosowania tylko predykatów binarnych w SWRL (w XTT brak ograniczenia),<text:line-break/>
2. Brak możliwości zagnieżdżania obliczeń matematycznych w SWRL,<text:line-break/>
3. Brak możliwości korzystania z predykatów zdefiniowanych zewnętrznie,<text:line-break/>
4. SWRL nie obsługuje negacji ani alternatywy.</text:p>
      <text:h text:style-name="Heading_20_3" text:outline-level="3"><text:bookmark-start text:name="__RefHeading___rodzaje_podejsc_26"/><text:bookmark-start text:name="rodzaje_podejsc"/>Rodzaje podejść<text:bookmark-end text:name="__RefHeading___rodzaje_podejsc_26"/><text:bookmark-end text:name="rodzaje_podejsc"/></text:h>
      <text:h text:style-name="Heading_20_4" text:outline-level="4"><text:bookmark-start text:name="__RefHeading___translacja_identycznosciowa_27"/><text:bookmark-start text:name="translacja_identycznosciowa"/>Translacja identycznościowa<text:bookmark-end text:name="__RefHeading___translacja_identycznosciowa_27"/><text:bookmark-end text:name="translacja_identycznosciowa"/></text:h>
      <text:p text:style-name="Text_20_body">Translacja, której wynikiem byłby XML SWRL taki, że interpreter SWRL dokonywałby działań (operacji) analogicznych do interpretera XTT.
Napisanie takich reguł translacji XTT -&gt; SWRL przy pomocy XSLT jest bardzo trudne, o ile nie niemożliwe (XSLT jest nieodpowiednim do tego narzędziem, należałoby napisać własny translator).<text:line-break/></text:p>
      <text:p text:style-name="Text_20_body">W tym podejściu rozwiązania problemów przedstawiałyby się nastepująco:<text:line-break/>
ad 1. Rozwiązaniem jest stworzenie sztucznej relacji, która wiąże ze soba kolejne argumenty. <text:a xlink:type="simple" xlink:href="#__RefHeading___przyklad_prolog_-_swrl_29" text:style-name="Local_20_link" text:visited-style-name="Visited_20_Local_20_Link">Przykład zastosowania sztucznej relacji 'reifiedRelation'</text:a><text:line-break/>
ad 2. Rozwiązaniem jest stworzenie serii zmiennych pomocniczych, które przechowywałyby wyniki obliczeń kolejno w sobie zagnieżdżonych operacji.<text:line-break/>
ad 3. Brak istniejącego rozwiązania.<text:line-break/>
ad 4. Rozwiązaniem problemu alternatywy jest stworzenie tylu reguł, ile jest alternatyw. Każda reguła w poprzedniku posiadałaby inną alternatywę, w następniku znajdowałaby się natomiast ta sama dla wszystkich operacja (Zbiór operacji).<text:line-break/></text:p>
      <text:p text:style-name="Text_20_body">Przykład translacji identycznościowej:
 Przykład translacji identycznościowej XTT -&gt; SWRL</text:p>
      <text:h text:style-name="Heading_20_4" text:outline-level="4"><text:bookmark-start text:name="__RefHeading___translacja_obiektowa_28"/><text:bookmark-start text:name="translacja_obiektowa"/>Translacja obiektowa<text:bookmark-end text:name="__RefHeading___translacja_obiektowa_28"/><text:bookmark-end text:name="translacja_obiektowa"/></text:h>
      <text:p text:style-name="Text_20_body">Translacja, której wynikiem byłby XML SWRL taki, że interpreter SWRL stwierdziłby poprawność XML, ale nie byłby w stanie wykonać działań (operacji) analogicznie do tego jak zrobiłby to interpreter XTT.
Translacja powodowałaby przedstawienie obliczeń i operacji w postaci klas i obiektów.<text:line-break/></text:p>
      <text:p text:style-name="Text_20_body">Najbardziej właściwa dla SWRLa wydaje się propozycja przedstawiania zmiennych/operacji/funkcji jako klas, posiadających odpowiednie własności: wartość (własność: „value”), operacja (własność zależna od operacji).<text:line-break/>
Przykładem operacji jest np. sumowanie, właściwość obiektu „add” byłaby obiektem, która posiadałaby własność liczby (DataPropertyValue) lub przechowywałaby konieczne do wykonania obliczenia w postaci obiektu (ObjectPropertyValue) - kolejne zagnieżdżenie z kolejnymi własnościami „value” lub operacjami.
<text:line-break/>
W takim przypadku również reguła byłaby obiektem, ponieważ interpreter SWRL i tak nie byłby w stanie sprawdzić założeń reguły (poprzednika, tezy), gdyż poprzednikiem byłaby po prostu klasa - czyli obiekt. </text:p>
      <text:p text:style-name="Text_20_body">Przykład translacji obiektowej:
 Przykład translacji obiektowej XTT -&gt; SWRL</text:p>
      <text:h text:style-name="Heading_20_3" text:outline-level="3"><text:bookmark-start text:name="__RefHeading___przyklad_prolog_-_swrl_29"/><text:bookmark-start text:name="przyklad_prolog_-_swrl"/>Przykład Prolog -&gt; SWRL<text:bookmark-end text:name="__RefHeading___przyklad_prolog_-_swrl_29"/><text:bookmark-end text:name="przyklad_prolog_-_swrl"/></text:h>
      <text:p text:style-name="Text_20_body">Przykład pokazuje rozwiązanie problemu translacji predykatów o arności większej niż 2.</text:p>
      <text:p text:style-name="Text_20_body"><text:span text:style-name="Emphasis"><text:a xlink:type="simple" xlink:href="http://vistology.com/papers/SWRLp.PDF" text:style-name="Internet_20_link" text:visited-style-name="Visited_20_Internet_20_Link">SWRL example</text:a></text:span><text:line-break/>
Kod w Prologu:</text:p>
      <text:p text:style-name="Preformatted_20_Text">inSupplyOfAt(Consumer,Resource,Time)<text:line-break/>:- reserve(Consumer,Resource,Time,Reserve)<text:line-break/><text:s text:c="4"/>consumption(Consumer,Resource,Consumption)<text:line-break/><text:s text:c="4"/>greaterThanOrEqual(Reserve,Consumption).</text:p>
      <text:p text:style-name="Text_20_body">Składnia SWRL:</text:p>
      <text:p text:style-name="Preformatted_20_Text">&lt;ruleml:imp&gt;<text:line-break/><text:s text:c="4"/>&lt;ruleml:_head&gt;<text:line-break/><text:s text:c="8"/>&lt;swrlx:classAtom&gt;<text:line-break/><text:s text:c="12"/>&lt;owlx:Class owlx:name="InSupplyOfAt"/&gt;<text:line-break/><text:s text:c="12"/>&lt;ruleml:var&gt;?reifiedRelation&lt;/ruleml:var&gt;<text:line-break/><text:s text:c="8"/>&lt;/swrlx:classAtom&gt;<text:line-break/><text:s text:c="8"/>&lt;swrlx:individualPropertyAtom swrlx:property="consumer"&gt;<text:line-break/><text:s text:c="12"/>&lt;ruleml:var&gt;?reifiedRelation&lt;/ruleml:var&gt;<text:line-break/><text:s text:c="12"/>&lt;ruleml:var&gt;?consumer&lt;/ruleml:var&gt;<text:line-break/><text:s text:c="8"/>&lt;/swrlx:individualPropertyAtom&gt;<text:line-break/><text:s text:c="8"/>&lt;swrlx:individualPropertyAtom swrlx:property="resource"&gt;<text:line-break/><text:s text:c="12"/>&lt;ruleml:var&gt;?reifiedRelation&lt;/ruleml:var&gt;<text:line-break/><text:s text:c="12"/>&lt;ruleml:var&gt;?resource&lt;/ruleml:var&gt;<text:line-break/><text:s text:c="8"/>&lt;/swrlx:individualPropertyAtom&gt;<text:line-break/><text:s text:c="8"/>&lt;swrlx:datavaluedPropertyAtom swrlx:property="dateTime"&gt;<text:line-break/><text:s text:c="12"/>&lt;ruleml:var&gt;?reifiedRelation&lt;/ruleml:var&gt;<text:line-break/><text:s text:c="12"/>&lt;ruleml:var&gt;?time&lt;/ruleml:var&gt;<text:line-break/><text:s text:c="8"/>&lt;/swrlx:datavaluedPropertyAtom&gt;<text:line-break/><text:s text:c="4"/>&lt;/ruleml:_head&gt;<text:line-break/><text:s text:c="4"/>&lt;ruleml:_body&gt;<text:line-break/><text:s text:c="8"/>&lt;swrlx:individualPropertyAtom swrlx:property="reserve"&gt;<text:line-break/><text:s text:c="12"/>&lt;ruleml:var&gt;?consumer&lt;/ruleml:var&gt;<text:line-break/><text:s text:c="12"/>&lt;ruleml:var&gt;?reserve&lt;/ruleml:var&gt;<text:line-break/><text:s text:c="8"/>&lt;/swrlx:individualPropertyAtom&gt;<text:line-break/><text:s text:c="8"/>&lt;swrlx:individualPropertyAtom swrlx:property="resource"&gt;<text:line-break/><text:s text:c="12"/>&lt;ruleml:var&gt;?reserve&lt;/ruleml:var&gt;<text:line-break/><text:s text:c="12"/>&lt;ruleml:var&gt;?resource&lt;/ruleml:var&gt;<text:line-break/><text:s text:c="8"/>&lt;/swrlx:individualPropertyAtom&gt;<text:line-break/><text:s text:c="8"/>&lt;swrlx:datavaluedPropertyAtom swrlx:property="dateTime"&gt;<text:line-break/><text:s text:c="12"/>&lt;ruleml:var&gt;?reserve&lt;/ruleml:var&gt;<text:line-break/><text:s text:c="12"/>&lt;ruleml:var&gt;?time&lt;/ruleml:var&gt;<text:line-break/><text:s text:c="8"/>&lt;/swrlx:datavaluedPropertyAtom&gt;<text:line-break/><text:s text:c="8"/>&lt;swrlx:individualPropertyAtom swrlx:property="quantity"&gt;<text:line-break/><text:s text:c="12"/>&lt;ruleml:var&gt;?reserve&lt;/ruleml:var&gt;<text:line-break/><text:s text:c="12"/>&lt;ruleml:var&gt;?quantity&lt;/ruleml:var&gt;<text:line-break/><text:s text:c="8"/>&lt;/swrlx:individualPropertyAtom&gt;<text:line-break/><text:s text:c="8"/>&lt;swrlx:datavaluedPropertyAtom swrlx:property="amount"&gt;<text:line-break/><text:s text:c="12"/>&lt;ruleml:var&gt;?quantity&lt;/ruleml:var&gt;<text:line-break/><text:s text:c="12"/>&lt;ruleml:var&gt;?amount&lt;/ruleml:var&gt;<text:line-break/><text:s text:c="8"/>&lt;/swrlx:datavaluedPropertyAtom&gt;<text:line-break/><text:s text:c="8"/>&lt;swrlx:individualPropertyAtom swrlx:property="consumption"&gt;<text:line-break/><text:s text:c="12"/>&lt;ruleml:var&gt;?consumer&lt;/ruleml:var&gt;<text:line-break/><text:s text:c="12"/>&lt;ruleml:var&gt;?consumption&lt;/ruleml:var&gt;<text:line-break/><text:s text:c="8"/>&lt;/swrlx:individualPropertyAtom&gt;<text:line-break/><text:s text:c="8"/>&lt;swrlx:individualPropertyAtom swrlx:property="consumptionType"&gt;<text:line-break/><text:s text:c="12"/>&lt;ruleml:var&gt;?consumption&lt;/ruleml:var&gt;<text:line-break/><text:s text:c="12"/>&lt;ruleml:var&gt;?resource&lt;/ruleml:var&gt;<text:line-break/><text:s text:c="8"/>&lt;/swrlx:individualPropertyAtom&gt;<text:line-break/><text:s text:c="8"/>&lt;swrlx:datavaluedPropertyAtom swrlx:property="consumptionRate"&gt;<text:line-break/><text:s text:c="12"/>&lt;ruleml:var&gt;?consumption&lt;/ruleml:var&gt;<text:line-break/><text:s text:c="12"/>&lt;ruleml:var&gt;?rate&lt;/ruleml:var&gt;<text:line-break/><text:s text:c="8"/>&lt;/swrlx:datavaluedPropertyAtom&gt;<text:line-break/><text:s text:c="8"/>&lt;swrlx:builtinAtom swrlx:builtin="&amp;swrlb;greaterThanOrEqual"&gt;<text:line-break/><text:s text:c="12"/>&lt;ruleml:var&gt;?amount&lt;/ruleml:var&gt;<text:line-break/><text:s text:c="12"/>&lt;ruleml:var&gt;?rate&lt;/ruleml:var&gt;<text:line-break/><text:s text:c="12"/>&lt;ruleml:var/&gt;<text:line-break/><text:s text:c="8"/>&lt;/swrlx:builtinAtom&gt;<text:line-break/><text:s text:c="4"/>&lt;/ruleml:_body&gt;<text:line-break/>&lt;/ruleml:imp&gt;</text:p>
      <text:p text:style-name="Text_20_body"><text:a xlink:type="simple" xlink:href="http://ai.ia.agh.edu.pl/pl:miw:miw08_hml_rules:owl" text:style-name="Internet_20_link" text:visited-style-name="Visited_20_Internet_20_Link">Więcej przykładów SWRL (na podstawie OWL)</text:a></text:p>
      <text:h text:style-name="Heading_20_3" text:outline-level="3"><text:bookmark-start text:name="__RefHeading___przyklad_translacji_identycznosciowej_xtt_-_swrl_30"/><text:bookmark-start text:name="przyklad_translacji_identycznosciowej_xtt_-_swrl"/>Przykład translacji identycznościowej XTT -&gt; SWRL<text:bookmark-end text:name="__RefHeading___przyklad_translacji_identycznosciowej_xtt_-_swrl_30"/><text:bookmark-end text:name="przyklad_translacji_identycznosciowej_xtt_-_swrl"/></text:h>
      <text:p text:style-name="Text_20_body">XTT: <text:a xlink:type="simple" xlink:href="http://ai.ia.agh.edu.pl/hekate:hekate_markup_language#xttml" text:style-name="Internet_20_link" text:visited-style-name="Visited_20_Internet_20_Link">xttml</text:a></text:p>
      <text:p text:style-name="Text_20_body">W skrócie:<text:line-break/>
xtt_1:<text:line-break/>
rule_1: if att_0 in &lt;1,5&gt;u{8} then att_1 = att_0 + 1 and att_1 = 5 + sin(att_0)<text:line-break/></text:p>
      <text:p text:style-name="Text_20_body">Propozycja translacji identycznościowej SWRL: (sprawdzona poprawność składniowa przez <text:a xlink:type="simple" xlink:href="http://www.w3.org/2001/03/webdata/xsv" text:style-name="Internet_20_link" text:visited-style-name="Visited_20_Internet_20_Link">http://www.w3.org/2001/03/webdata/xsv</text:a>)</text:p>
      <text:p text:style-name="Preformatted_20_Text">&lt;?xml version='1.0' ?&gt;<text:line-break/>&lt;!DOCTYPE swrlx:Ontology [<text:line-break/>&lt;!ENTITY swrlb 'http://www.w3.org/2003/11/swrlb'&gt;<text:line-break/>&lt;!ENTITY xsd 'http://www.w3.org/2001/XMLSchema'&gt;<text:s text:c="2"/><text:line-break/>&lt;!ENTITY map 'http://www.daml.org/2001/06/map/map-ont#'&gt;<text:line-break/>]&gt;<text:line-break/><text:line-break/>&lt;swrlx:Ontology<text:line-break/><text:s text:c="4"/>xmlns:owlx="http://www.w3.org/2003/05/owl-xml"<text:line-break/><text:s text:c="4"/>xmlns:swrlx="http://www.w3.org/2003/11/swrlx"<text:line-break/><text:s text:c="4"/>xmlns:ruleml="http://www.w3.org/2003/11/ruleml"<text:line-break/><text:s text:c="4"/>xmlns:xsi="http://www.w3.org/2001/XMLSchema-instance"<text:line-break/><text:s text:c="4"/>xsi:schemaLocation="http://www.w3.org/2003/11/swrlx http://www.ruleml.org/swrl/xsd/swrlx.xsd"<text:line-break/><text:s text:c="4"/>&gt;<text:line-break/><text:s text:c="4"/>&lt;owlx:Annotation&gt;<text:line-break/><text:s text:c="8"/>&lt;owlx:Documentation&gt; XTT to SWRL Translator&lt;/owlx:Documentation&gt;<text:line-break/><text:s text:c="4"/>&lt;/owlx:Annotation&gt;<text:line-break/><text:s text:c="4"/>&lt;owlx:VersionInfo&gt;v 1.0 2009/03/15 Michal Lesiak mikelik@o2.pl&lt;/owlx:VersionInfo&gt;<text:line-break/><text:s text:c="4"/><text:line-break/><text:s text:c="4"/>&lt;owlx:ObjectProperty owlx:name="table"/&gt;<text:line-break/><text:s text:c="4"/>&lt;owlx:ObjectProperty owlx:name="link"/&gt;<text:line-break/><text:s text:c="4"/><text:line-break/><text:s text:c="4"/>&lt;ruleml:var&gt;att_0&lt;/ruleml:var&gt;<text:line-break/><text:s text:c="4"/>&lt;ruleml:var&gt;att_1&lt;/ruleml:var&gt;<text:line-break/><text:s text:c="4"/>&lt;ruleml:var&gt;temp1&lt;/ruleml:var&gt;<text:line-break/><text:s text:c="4"/><text:line-break/><text:s text:c="4"/>&lt;ruleml:imp&gt;<text:line-break/><text:s text:c="8"/>&lt;ruleml:_rlab ruleml:href="rul_1a"/&gt;<text:line-break/><text:s text:c="8"/>&lt;owlx:Annotation&gt;<text:line-break/><text:s text:c="12"/>&lt;owlx:Documentation&gt;<text:line-break/><text:s text:c="16"/>Ta reguła dotyczy: if att_0 nalezy do zbioru (1,5)<text:line-break/><text:s text:c="12"/>&lt;/owlx:Documentation&gt;<text:line-break/><text:s text:c="8"/>&lt;/owlx:Annotation&gt;<text:line-break/><text:s text:c="8"/>&lt;ruleml:_body&gt;<text:line-break/><text:s text:c="12"/>&lt;swrlx:builtinAtom<text:s text:c="2"/>swrlx:builtin="&amp;swrlb;#greaterThanOrEqual"&gt;<text:line-break/><text:s text:c="16"/>&lt;ruleml:var&gt;att_0&lt;/ruleml:var&gt;<text:line-break/><text:s text:c="16"/>&lt;owlx:DataValue owlx:datatype="&amp;xsd;#int"&gt;1&lt;/owlx:DataValue&gt;<text:line-break/><text:s text:c="12"/>&lt;/swrlx:builtinAtom&gt;<text:line-break/><text:s text:c="12"/><text:line-break/><text:s text:c="12"/>&lt;swrlx:builtinAtom<text:s text:c="2"/>swrlx:builtin="&amp;swrlb;#lessThanOrEqual"&gt;<text:line-break/><text:s text:c="16"/>&lt;ruleml:var&gt;att_0&lt;/ruleml:var&gt;<text:line-break/><text:s text:c="16"/>&lt;owlx:DataValue owlx:datatype="&amp;xsd;#int"&gt;5&lt;/owlx:DataValue&gt;<text:line-break/><text:s text:c="12"/>&lt;/swrlx:builtinAtom&gt;<text:line-break/><text:s text:c="8"/>&lt;/ruleml:_body&gt;<text:line-break/><text:s text:c="8"/>&lt;ruleml:_head&gt;<text:line-break/><text:s text:c="12"/>&lt;swrlx:builtinAtom swrlx:builtin="&amp;swrlb;#add"&gt;<text:line-break/><text:s text:c="16"/>&lt;ruleml:var&gt;att_1&lt;/ruleml:var&gt;<text:line-break/><text:s text:c="16"/>&lt;ruleml:var&gt;att_0&lt;/ruleml:var&gt;<text:line-break/><text:s text:c="16"/>&lt;owlx:DataValue owlx:datatype="&amp;xsd;#int"&gt;1&lt;/owlx:DataValue&gt;<text:line-break/><text:s text:c="12"/>&lt;/swrlx:builtinAtom&gt;<text:line-break/><text:s text:c="12"/><text:line-break/><text:s text:c="12"/>&lt;swrlx:builtinAtom swrlx:builtin="&amp;swrlb;#sin"&gt;<text:line-break/><text:s text:c="16"/>&lt;ruleml:var&gt;temp1&lt;/ruleml:var&gt;<text:line-break/><text:s text:c="16"/>&lt;ruleml:var&gt;att_0&lt;/ruleml:var&gt;<text:line-break/><text:s text:c="12"/>&lt;/swrlx:builtinAtom&gt;<text:line-break/><text:s text:c="12"/><text:line-break/><text:s text:c="12"/>&lt;swrlx:builtinAtom swrlx:builtin="&amp;swrlb;#add"&gt;<text:line-break/><text:s text:c="16"/>&lt;ruleml:var&gt;att_1&lt;/ruleml:var&gt;<text:line-break/><text:s text:c="16"/>&lt;owlx:DataValue owlx:datatype="&amp;xsd;#int"&gt;5&lt;/owlx:DataValue&gt;<text:line-break/><text:s text:c="16"/>&lt;ruleml:var&gt;temp1&lt;/ruleml:var&gt;<text:line-break/><text:s text:c="12"/>&lt;/swrlx:builtinAtom&gt;<text:line-break/><text:s text:c="12"/><text:line-break/><text:s text:c="8"/>&lt;/ruleml:_head&gt;<text:line-break/><text:s text:c="4"/>&lt;/ruleml:imp&gt;<text:line-break/><text:s text:c="4"/><text:line-break/><text:s text:c="4"/>&lt;owlx:Individual owlx:name="rul_1a"&gt;<text:line-break/><text:s text:c="8"/>&lt;owlx:ObjectPropertyValue owlx:property="table"&gt; <text:line-break/><text:s text:c="12"/>&lt;owlx:Individual owlx:name="#xtt_1" /&gt; <text:line-break/><text:s text:c="8"/>&lt;/owlx:ObjectPropertyValue&gt; <text:line-break/><text:s text:c="8"/>&lt;owlx:ObjectPropertyValue owlx:property="link"&gt; <text:line-break/><text:s text:c="12"/>&lt;owlx:Individual owlx:name="#xtt_1" /&gt; <text:line-break/><text:s text:c="8"/>&lt;/owlx:ObjectPropertyValue&gt; <text:line-break/><text:s text:c="8"/>&lt;!--<text:s text:c="2"/>owlx:type owlx:name="typu_np._link" - jakis typ obiektu czyli klasa" /&gt; --&gt;<text:line-break/><text:s text:c="8"/>&lt;!-- może być tez wartość typu string<text:line-break/><text:s text:c="12"/>&lt;owlx:DataPropertyValue owlx:property="link"&gt;<text:line-break/><text:s text:c="12"/>&lt;owlx:DataValue owlx:datatype="&amp;xsd;string"&gt;xtt_1&lt;/owlx:DataValue&gt; <text:line-break/><text:s text:c="12"/>&lt;/owlx:DataPropertyValue&gt; --&gt;<text:line-break/><text:s text:c="4"/>&lt;/owlx:Individual&gt;<text:line-break/><text:s text:c="4"/><text:line-break/><text:s text:c="4"/>&lt;ruleml:imp&gt;<text:line-break/><text:s text:c="8"/>&lt;ruleml:_rlab ruleml:href="rul_1b"/&gt;<text:line-break/><text:s text:c="8"/>&lt;owlx:Annotation&gt;<text:line-break/><text:s text:c="12"/>&lt;owlx:Documentation&gt;<text:line-break/><text:s text:c="16"/>Ta reguła dotyczy: if att_0 jest rowne 8<text:line-break/><text:s text:c="12"/>&lt;/owlx:Documentation&gt;<text:line-break/><text:s text:c="8"/>&lt;/owlx:Annotation&gt;<text:line-break/><text:s text:c="8"/>&lt;ruleml:_body&gt;<text:line-break/><text:s text:c="12"/>&lt;swrlx:datarangeAtom&gt; <text:line-break/><text:s text:c="16"/>&lt;owlx:OneOf&gt;<text:line-break/><text:s text:c="20"/>&lt;owlx:DataValue owlx:datatype="&amp;xsd;int"&gt;8&lt;/owlx:DataValue&gt;<text:line-break/><text:s text:c="16"/>&lt;/owlx:OneOf&gt;<text:line-break/><text:s text:c="16"/>&lt;ruleml:var&gt;att_0&lt;/ruleml:var&gt;<text:line-break/><text:s text:c="12"/>&lt;/swrlx:datarangeAtom&gt; <text:line-break/><text:s text:c="8"/>&lt;/ruleml:_body&gt;<text:line-break/><text:s text:c="8"/>&lt;ruleml:_head&gt;<text:line-break/><text:s text:c="12"/>&lt;swrlx:builtinAtom swrlx:builtin="&amp;swrlb;#add"&gt;<text:line-break/><text:s text:c="16"/>&lt;ruleml:var&gt;att_1&lt;/ruleml:var&gt;<text:line-break/><text:s text:c="16"/>&lt;ruleml:var&gt;att_0&lt;/ruleml:var&gt;<text:line-break/><text:s text:c="16"/>&lt;owlx:DataValue owlx:datatype="&amp;xsd;#int"&gt;1&lt;/owlx:DataValue&gt;<text:line-break/><text:s text:c="12"/>&lt;/swrlx:builtinAtom&gt;<text:line-break/><text:s text:c="12"/><text:line-break/><text:s text:c="12"/>&lt;swrlx:builtinAtom swrlx:builtin="&amp;swrlb;#sin"&gt;<text:line-break/><text:s text:c="16"/>&lt;ruleml:var&gt;temp1&lt;/ruleml:var&gt;<text:line-break/><text:s text:c="16"/>&lt;ruleml:var&gt;att_0&lt;/ruleml:var&gt;<text:line-break/><text:s text:c="12"/>&lt;/swrlx:builtinAtom&gt;<text:line-break/><text:s text:c="12"/><text:line-break/><text:s text:c="12"/>&lt;swrlx:builtinAtom swrlx:builtin="&amp;swrlb;#add"&gt;<text:line-break/><text:s text:c="16"/>&lt;ruleml:var&gt;att_1&lt;/ruleml:var&gt;<text:line-break/><text:s text:c="16"/>&lt;owlx:DataValue owlx:datatype="&amp;xsd;#int"&gt;5&lt;/owlx:DataValue&gt;<text:line-break/><text:s text:c="16"/>&lt;ruleml:var&gt;temp1&lt;/ruleml:var&gt;<text:line-break/><text:s text:c="12"/>&lt;/swrlx:builtinAtom&gt;<text:line-break/><text:s text:c="12"/><text:line-break/><text:s text:c="8"/>&lt;/ruleml:_head&gt;<text:line-break/><text:s text:c="4"/>&lt;/ruleml:imp&gt;<text:line-break/><text:s text:c="4"/><text:line-break/><text:s text:c="4"/>&lt;owlx:Individual owlx:name="rul_1b"&gt;<text:line-break/><text:s text:c="8"/>&lt;owlx:ObjectPropertyValue owlx:property="table"&gt; <text:line-break/><text:s text:c="12"/>&lt;owlx:Individual owlx:name="#xtt_1" /&gt; <text:line-break/><text:s text:c="8"/>&lt;/owlx:ObjectPropertyValue&gt; <text:line-break/><text:s text:c="8"/>&lt;owlx:ObjectPropertyValue owlx:property="link"&gt; <text:line-break/><text:s text:c="12"/>&lt;owlx:Individual owlx:name="#xtt_1" /&gt; <text:line-break/><text:s text:c="8"/>&lt;/owlx:ObjectPropertyValue&gt; <text:line-break/><text:s text:c="4"/>&lt;/owlx:Individual&gt;<text:line-break/><text:s text:c="4"/><text:line-break/>&lt;/swrlx:Ontology&gt;</text:p>
      <text:h text:style-name="Heading_20_3" text:outline-level="3"><text:bookmark-start text:name="__RefHeading___przyklad_translacji_obiektowej_xtt_-_swrl_31"/><text:bookmark-start text:name="przyklad_translacji_obiektowej_xtt_-_swrl"/>Przykład translacji obiektowej XTT -&gt; SWRL<text:bookmark-end text:name="__RefHeading___przyklad_translacji_obiektowej_xtt_-_swrl_31"/><text:bookmark-end text:name="przyklad_translacji_obiektowej_xtt_-_swrl"/></text:h>
      <text:p text:style-name="Text_20_body">XTT: <text:a xlink:type="simple" xlink:href="http://ai.ia.agh.edu.pl/hekate:hekate_markup_language#xttml" text:style-name="Internet_20_link" text:visited-style-name="Visited_20_Internet_20_Link">xttml</text:a></text:p>
      <text:p text:style-name="Text_20_body">W skrócie:<text:line-break/>
xtt_1:<text:line-break/>
rule_1: if att_0 in &lt;1,5&gt;u{8} then att_1 = att_0 + 1 and att_1 = 5 + sin(att_0)<text:line-break/></text:p>
      <text:p text:style-name="Text_20_body">Poniżej translacja tylko fragmentu XTT, gdyż reszta jest analogiczna:</text:p>
      <text:p text:style-name="Text_20_body">XTT:</text:p>
      <text:p text:style-name="Preformatted_20_Text"><text:s text:c="12"/>&lt;logop name="in"&gt;<text:line-break/><text:s text:c="16"/>&lt;attref ref="att_0"/&gt;<text:line-break/><text:s text:c="16"/>&lt;domain&gt;<text:line-break/><text:s text:c="20"/>&lt;range from="1" to="5"/&gt;<text:line-break/><text:s text:c="20"/>&lt;value&gt;8&lt;/value&gt;<text:line-break/><text:s text:c="16"/>&lt;/domain&gt;<text:line-break/><text:s text:c="12"/>&lt;/logop&gt;</text:p>
      <text:p text:style-name="Text_20_body">SWRL:</text:p>
      <text:p text:style-name="Preformatted_20_Text">&lt;owlx:Individual&gt;<text:line-break/><text:s text:c="8"/><text:line-break/><text:s text:c="8"/>&lt;owlx:ObjectPropertyValue owlx:property="logop"&gt;<text:line-break/><text:s text:c="12"/>&lt;owlx:Individual&gt;<text:line-break/><text:s text:c="16"/>&lt;owlx:ObjectPropertyValue owlx:property="attribute"&gt;<text:line-break/><text:s text:c="20"/>&lt;owlx:Individual&gt;<text:line-break/><text:s text:c="24"/>&lt;owlx:DataPropertyValue owlx:property="name"&gt;<text:line-break/><text:s text:c="28"/>&lt;owlx:DataValue owlx:datatype="&amp;xsd;string"&gt;in&lt;/owlx:DataValue&gt; <text:line-break/><text:s text:c="24"/>&lt;/owlx:DataPropertyValue&gt;<text:line-break/><text:s text:c="20"/>&lt;/owlx:Individual&gt;<text:line-break/><text:s text:c="16"/>&lt;/owlx:ObjectPropertyValue&gt;<text:line-break/><text:line-break/><text:s text:c="12"/>&lt;owlx:ObjectPropertyValue owlx:property="attref"&gt;<text:line-break/><text:s text:c="16"/>&lt;owlx:Individual&gt;<text:line-break/><text:s text:c="20"/>&lt;owlx:ObjectPropertyValue owlx:property="attribute"&gt;<text:line-break/><text:s text:c="24"/>&lt;owlx:Individual&gt;<text:line-break/><text:s text:c="28"/>&lt;owlx:DataPropertyValue owlx:property="ref"&gt;<text:line-break/><text:s text:c="32"/>&lt;owlx:DataValue owlx:datatype="&amp;xsd;string"&gt;in&lt;/owlx:DataValue&gt; <text:line-break/><text:s text:c="28"/>&lt;/owlx:DataPropertyValue&gt;<text:line-break/><text:s text:c="24"/>&lt;/owlx:Individual&gt;<text:line-break/><text:s text:c="20"/>&lt;/owlx:ObjectPropertyValue&gt;<text:line-break/><text:s text:c="16"/>&lt;/owlx:Individual&gt;<text:line-break/><text:s text:c="12"/>&lt;/owlx:ObjectPropertyValue&gt;<text:line-break/><text:s text:c="16"/><text:line-break/><text:s text:c="12"/>&lt;owlx:ObjectPropertyValue owlx:property="domain"&gt;<text:line-break/><text:s text:c="16"/>&lt;owlx:Individual&gt;<text:line-break/><text:s text:c="16"/>&lt;owlx:ObjectPropertyValue owlx:property="range"&gt;<text:line-break/><text:s text:c="20"/>&lt;owlx:Individual&gt;<text:line-break/><text:s text:c="24"/>&lt;owlx:ObjectPropertyValue owlx:property="attribute"&gt;<text:line-break/><text:s text:c="28"/>&lt;owlx:Individual&gt;<text:line-break/><text:s text:c="32"/>&lt;owlx:DataPropertyValue owlx:property="from"&gt;<text:line-break/><text:s text:c="36"/>&lt;owlx:DataValue owlx:datatype="&amp;xsd;string"&gt;1&lt;/owlx:DataValue&gt; <text:line-break/><text:s text:c="32"/>&lt;/owlx:DataPropertyValue&gt;<text:line-break/><text:s text:c="32"/>&lt;owlx:DataPropertyValue owlx:property="to"&gt;<text:line-break/><text:s text:c="36"/>&lt;owlx:DataValue owlx:datatype="&amp;xsd;string"&gt;5&lt;/owlx:DataValue&gt; <text:line-break/><text:s text:c="32"/>&lt;/owlx:DataPropertyValue&gt;<text:line-break/><text:s text:c="28"/>&lt;/owlx:Individual&gt;<text:line-break/><text:s text:c="24"/>&lt;/owlx:ObjectPropertyValue&gt;<text:line-break/><text:s text:c="20"/>&lt;/owlx:Individual&gt;<text:line-break/><text:s text:c="16"/>&lt;/owlx:ObjectPropertyValue&gt;<text:line-break/><text:s text:c="20"/>&lt;owlx:DataPropertyValue owlx:property="value"&gt;<text:line-break/><text:s text:c="24"/>&lt;owlx:DataValue owlx:datatype="&amp;xsd;string"&gt;8&lt;/owlx:DataValue&gt; <text:line-break/><text:s text:c="20"/>&lt;/owlx:DataPropertyValue&gt;<text:line-break/><text:s text:c="16"/>&lt;/owlx:Individual&gt;<text:s text:c="15"/><text:line-break/><text:s text:c="12"/>&lt;/owlx:ObjectPropertyValue&gt;<text:line-break/><text:s text:c="12"/>&lt;/owlx:Individual&gt;<text:line-break/><text:s text:c="8"/>&lt;/owlx:ObjectPropertyValue&gt;<text:line-break/><text:s text:c="4"/><text:line-break/><text:s text:c="4"/>&lt;/owlx:Individual&gt;</text:p>
      <text:h text:style-name="Heading_20_1" text:outline-level="1"><text:bookmark-start text:name="__RefHeading___materialy_32"/><text:bookmark-start text:name="materialy"/>Materiały<text:bookmark-end text:name="__RefHeading___materialy_32"/><text:bookmark-end text:name="materialy"/></text:h>
      <text:list text:style-name="List_20_1" text:continue-numbering="false">
        <text:list-item>
          <text:p text:style-name="List_20_1_Content_First"> <text:a xlink:type="simple" xlink:href="http://www.w3.org/Submission/SWRL/" text:style-name="Internet_20_link" text:visited-style-name="Visited_20_Internet_20_Link">SWRL</text:a></text:p>
        </text:list-item>
        <text:list-item>
          <text:p text:style-name="List_20_1_Content"> <text:a xlink:type="simple" xlink:href="http://oxygen.informatik.tu-cottbus.de/rewerse-i1/?q=node/15" text:style-name="Internet_20_link" text:visited-style-name="Visited_20_Internet_20_Link">http://oxygen.informatik.tu-cottbus.de/rewerse-i1/?q=node/15</text:a></text:p>
        </text:list-item>
        <text:list-item>
          <text:p text:style-name="List_20_1_Content"> <text:a xlink:type="simple" xlink:href="http://st.inf.tu-dresden.de/OCLApps2006/topic/acceptedPapers/04_Gasevic_OnInterchanging.pdf" text:style-name="Internet_20_link" text:visited-style-name="Visited_20_Internet_20_Link">http://st.inf.tu-dresden.de/OCLApps2006/topic/acceptedPapers/04_Gasevic_OnInterchanging.pdf</text:a></text:p>
        </text:list-item>
        <text:list-item>
          <text:p text:style-name="List_20_1_Content"> <text:a xlink:type="simple" xlink:href="http://www.w3.org/2005/rules/wg/wiki/Implementations/SWRL" text:style-name="Internet_20_link" text:visited-style-name="Visited_20_Internet_20_Link">zależności RIF &lt;-&gt; SWRL</text:a></text:p>
        </text:list-item>
        <text:list-item>
          <text:p text:style-name="List_20_1_Content"> <text:a xlink:type="simple" xlink:href="http://protege.cim3.net/cgi-bin/wiki.pl?SWRLLanguageFAQ" text:style-name="Internet_20_link" text:visited-style-name="Visited_20_Internet_20_Link">http://protege.cim3.net/cgi-bin/wiki.pl?SWRLLanguageFAQ</text:a></text:p>
        </text:list-item>
        <text:list-item>
          <text:p text:style-name="List_20_1_Content"> <text:a xlink:type="simple" xlink:href="http://vistology.com/papers/SWRLp.PDF" text:style-name="Internet_20_link" text:visited-style-name="Visited_20_Internet_20_Link">SWRL Presentation Proposal</text:a></text:p>
        </text:list-item>
        <text:list-item>
          <text:p text:style-name="List_20_1_Content"> <text:a xlink:type="simple" xlink:href="http://ai.ia.agh.edu.pl/pl:miw:miw08_hml_rules:owl" text:style-name="Internet_20_link" text:visited-style-name="Visited_20_Internet_20_Link">SWRL na podstawie OWL - podstawy, przykłady</text:a></text:p>
        </text:list-item>
        <text:list-item>
          <text:p text:style-name="List_20_1_Content"> <text:a xlink:type="simple" xlink:href="http://www.oxygenxml.com/" text:style-name="Internet_20_link" text:visited-style-name="Visited_20_Internet_20_Link">Oxygen - darmowy edytor XML</text:a></text:p>
        </text:list-item>
        <text:list-item>
          <text:p text:style-name="List_20_1_Content_Last"> <text:a xlink:type="simple" xlink:href="http://www.w3.org/2001/03/webdata/xsv" text:style-name="Internet_20_link" text:visited-style-name="Visited_20_Internet_20_Link">Sprawdzanie poprawności X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:miw:2009:miw09_swrltrans</dc:title>
  </office:meta>
</office:document-meta>
</file>