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df0738abadefee513d33f6dc05ff0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wiki_s5_fix"/><text:bookmark-start text:name="__RefHeading___miw_2009_wiki_s5_fix_1"/><text:bookmark-start text:name="miw_2009_wiki_s5_fix"/>MIW 2009 WIKI S5 FIX<text:bookmark-end text:name="__RefHeading___miw_2009_wiki_s5_fix_1"/><text:bookmark-end text:name="miw_2009_wiki_s5_fix"/></text:h>
      <text:p text:style-name="Text_20_body"><text:span text:style-name="Strong_20_Emphasis">Zrealizował: <text:a xlink:type="simple" xlink:href="mailto:stan7@tlen.pl" text:style-name="Internet_20_link" text:visited-style-name="Visited_20_Internet_20_Link">Marcin Stachura</text:a> (4RI)</text:span></text:p>
      <text:p text:style-name="Text_20_body">:!:Extend <text:a xlink:type="simple" xlink:href="http://www.dokuwiki.org/plugin:s5" text:style-name="Internet_20_link" text:visited-style-name="Visited_20_Internet_20_Link">the original S5 plugin</text:a>
for the <text:a xlink:type="simple" xlink:href="http://meyerweb.com/eric/tools/s5/" text:style-name="Internet_20_link" text:visited-style-name="Visited_20_Internet_20_Link">S5</text:a>
better presentation including sensible support fot LaTeX, pictures, tables,
<text:span text:style-name="Strong_20_Emphasis">FullScreen browser mode</text:span> <draw:frame draw:style-name="media" draw:name="0" text:anchor-type="as-char" draw:z-index="0" svg:width="0.396875cm" svg:height="0.396875cm"><draw:image xlink:href="Pictures/b1df0738abadefee513d33f6dc05ff0d.gif" xlink:type="simple" xlink:show="embed" xlink:actuate="onLoad"/></draw:frame> (bold, italic, underline, links etc.),
ordered lists
and other modes/plugins.
evaluate <text:a xlink:type="simple" xlink:href="http://www.w3.org/Talks/Tools/Slidy/" text:style-name="Internet_20_link" text:visited-style-name="Visited_20_Internet_20_Link">Slidy</text:a>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wiki_s5_fix:prezentacja" text:style-name="Internet_20_link" text:visited-style-name="Visited_20_Internet_20_Link">Prezentacja wyników projektowych</text:a>.</text:p>
      <text:p text:style-name="Text_20_body">(Tworzymy krótką prezentację wyników projektu na w.w. osobnej stronie przy pomocy pluginu do S5. 
Prezentacja ma byc na 15min i zawierać 10-20 slajdów)</text:p>
      <text:h text:style-name="Heading_20_1" text:outline-level="1"><text:bookmark-start text:name="__RefHeading___sprawozdanie_3"/><text:bookmark-start text:name="sprawozdanie"/>Sprawozdanie<text:bookmark-end text:name="__RefHeading___sprawozdanie_3"/><text:bookmark-end text:name="sprawozdanie"/></text:h>
      <text:p text:style-name="Text_20_body">(tutaj w podpunktach opis realizacji projektu)</text:p>
      <text:h text:style-name="Heading_20_1" text:outline-level="1"><text:bookmark-start text:name="__RefHeading___spotkania_4"/><text:bookmark-start text:name="spotkania"/>Spotkania<text:bookmark-end text:name="__RefHeading___spotkania_4"/><text:bookmark-end text:name="spotkania"/></text:h>
      <text:p text:style-name="Text_20_body"><text:a xlink:type="simple" xlink:href="http://ai.ia.agh.edu.pl/pl:miw:2009:miw09_wiki_s5_fix:spotkania" text:style-name="Internet_20_link" text:visited-style-name="Visited_20_Internet_20_Link">Notatki ze spotkań projektowych</text:a>.</text:p>
      <text:p text:style-name="Text_20_body">(zakładamy stronę <text:a xlink:type="simple" xlink:href="http://ai.ia.agh.edu.pl/pl:miw:2009:miw09_nazwa_projektu:spotkania" text:style-name="Internet_20_link" text:visited-style-name="Visited_20_Internet_20_Link">spotkania</text:a>
na którą kopiujemy wszystkie notatki ze spotkań, z datami, nie nie usuwamy!)</text:p>
      <text:h text:style-name="Heading_20_1" text:outline-level="1"><text:bookmark-start text:name="__RefHeading___projekt_5"/><text:bookmark-start text:name="projekt"/>Projekt<text:bookmark-end text:name="__RefHeading___projekt_5"/><text:bookmark-end text:name="projekt"/></text:h>
      <text:p text:style-name="Text_20_body">(jeżeli były jakieś fragmenty strony, wątki poboczne, 
które ostatecznie nie znalazły sie w głównym sprawozdaniu, przenosimy je do poniższego hasła)</text:p>
      <text:p text:style-name="Text_20_body"><text:a xlink:type="simple" xlink:href="http://ai.ia.agh.edu.pl/pl:miw:2009:miw09_wiki_s5_fix:projekt" text:style-name="Internet_20_link" text:visited-style-name="Visited_20_Internet_20_Link">Dodatkowa dokumentacja projektu</text:a>.</text:p>
      <text:h text:style-name="Heading_20_1" text:outline-level="1"><text:bookmark-start text:name="__RefHeading___materialy_6"/><text:bookmark-start text:name="materialy"/>Materiały<text:bookmark-end text:name="__RefHeading___materialy_6"/><text:bookmark-end text:name="materialy"/></text:h>
      <text:p text:style-name="Text_20_body"><text:a xlink:type="simple" xlink:href="http://meyerweb.com/eric/tools/s5/" text:style-name="Internet_20_link" text:visited-style-name="Visited_20_Internet_20_Link">S5</text:a></text:p>
      <text:p text:style-name="Text_20_body"><text:a xlink:type="simple" xlink:href="http://www.w3.org/Talks/Tools/Slidy/" text:style-name="Internet_20_link" text:visited-style-name="Visited_20_Internet_20_Link">Slidy</text:a></text:p>
      <text:p text:style-name="Text_20_body"><text:a xlink:type="simple" xlink:href="http://www.dokuwiki.org/plugin:s5" text:style-name="Internet_20_link" text:visited-style-name="Visited_20_Internet_20_Link">S5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wiki_s5_fix</dc:title>
  </office:meta>
</office:document-meta>
</file>