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4.395833333333333in"/>
    </style:style>
    <style:style style:name="co3" style:family="table-column">
      <style:table-column-properties fo:break-before="auto" style:column-width="2.5520833333333335in"/>
    </style:style>
    <style:style style:name="co4" style:family="table-column">
      <style:table-column-properties fo:break-before="auto" style:column-width="1.0520833730697632in"/>
    </style:style>
    <style:style style:name="co5" style:family="table-column">
      <style:table-column-properties fo:break-before="auto" style:column-width="1.6354166666666667in"/>
    </style:style>
    <style:style style:name="co6" style:family="table-column">
      <style:table-column-properties fo:break-before="auto" style:column-width="4.177083333333333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0.21875in" fo:break-before="auto" style:use-optimal-row-height="false"/>
    </style:style>
    <style:style style:name="ta1" style:family="table" style:master-page-name="PageStyle_5f_Informacje wstępne">
      <style:table-properties table:display="true" style:writing-mode="lr-tb"/>
    </style:style>
    <style:style style:name="ta2" style:family="table" style:master-page-name="PageStyle_5f_Wyniki">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fo:wrap-option="wrap" style:vertical-align="top" fo:background-color="#FFF2CC"/>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fo:wrap-option="wrap" style:vertical-align="top" fo:background-color="#FFF2CC"/>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able-cell-properties fo:wrap-option="wrap" style:vertical-align="top" fo:background-color="#FFF2CC"/>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wrap-option="wrap" style:vertical-align="top" fo:background-color="#B6D7A8"/>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6"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8" style:family="table-cell" style:parent-style-name="Default">
      <style:table-cell-properties fo:wrap-option="wrap" style:vertical-align="top"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table-cell-properties fo:wrap-option="wrap" style:vertical-align="top" fo:background-color="#D9EAD3"/>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3"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4" style:family="table-cell" style:parent-style-name="Default">
      <style:table-cell-properties fo:wrap-option="wrap" style:vertical-align="top"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ce35"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36"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italic" style:font-style-asian="italic" style:font-style-complex="italic" style:text-line-through-style="none" fo:font-size="10pt" style:font-size-asian="10pt" style:font-size-complex="10pt" fo:color="#FF0000" style:text-underline-style="none"/>
    </style:style>
    <style:style style:name="ce37" style:family="table-cell" style:parent-style-name="Default">
      <style:table-cell-properties fo:wrap-option="wrap" style:vertical-align="top"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ce38" style:family="table-cell" style:parent-style-name="Default">
      <style:table-cell-properties fo:wrap-option="wrap" style:vertical-align="top"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9" style:family="table-cell" style:parent-style-name="Default">
      <style:table-cell-properties fo:wrap-option="wrap" style:vertical-align="top"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fo:wrap-option="wrap" style:vertical-align="top" fo:background-color="#D9EAD3"/>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fo:wrap-option="wrap" style:vertical-align="top" fo:background-color="#B6D7A8"/>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table-cell-properties style:vertical-align="top"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style:vertical-align="top"/>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style:vertical-align="top" fo:background-color="#F5F6F8"/>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3"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FF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Informacje wstępn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1" table:default-cell-style-name="ce15" table:number-columns-repeated="253"/>
        <table:table-row table:style-name="ro2">
          <table:table-cell table:number-columns-repeated="26" table:style-name="ce21"/>
        </table:table-row>
        <table:table-row table:style-name="ro2">
          <table:table-cell table:style-name="ce21"/>
          <table:table-cell table:style-name="ce27" office:value-type="string">
            <text:p>Analiza dostępnych wizualizatorów RDF</text:p>
          </table:table-cell>
          <table:table-cell table:number-columns-repeated="24" table:style-name="ce21"/>
        </table:table-row>
        <table:table-row table:style-name="ro2">
          <table:table-cell table:style-name="ce21"/>
          <table:table-cell table:style-name="ce29" office:value-type="string">
            <text:p>Łukasz Michalski, Tomasz Choma, Marek Kendziorek</text:p>
          </table:table-cell>
          <table:table-cell table:number-columns-repeated="24" table:style-name="ce21"/>
        </table:table-row>
        <table:table-row table:style-name="ro2">
          <table:table-cell table:number-columns-repeated="26" table:style-name="ce21"/>
        </table:table-row>
        <table:table-row table:style-name="ro2">
          <table:table-cell table:style-name="ce21"/>
          <table:table-cell table:style-name="ce29" office:value-type="string">
            <text:p>Mały plik testowy:</text:p>
          </table:table-cell>
          <table:table-cell table:number-columns-repeated="24" table:style-name="ce21"/>
        </table:table-row>
        <table:table-row table:style-name="ro2">
          <table:table-cell table:style-name="ce21"/>
          <table:table-cell table:style-name="ce32" office:value-type="string" office:value="http://student.agh.edu.pl/~tchoma/kowalski.rdf">
            <text:p><text:a xlink:href="http://student.agh.edu.pl/~tchoma/kowalski.rdf">http://student.agh.edu.pl/~tchoma/kowalski.rdf</text:a></text:p>
          </table:table-cell>
          <table:table-cell table:number-columns-repeated="24" table:style-name="ce21"/>
        </table:table-row>
        <table:table-row table:style-name="ro2">
          <table:table-cell table:style-name="ce21"/>
          <table:table-cell table:style-name="ce29" office:value-type="string">
            <text:p>Duży plik testowy:</text:p>
          </table:table-cell>
          <table:table-cell table:number-columns-repeated="24" table:style-name="ce21"/>
        </table:table-row>
        <table:table-row table:style-name="ro2">
          <table:table-cell table:style-name="ce21"/>
          <table:table-cell table:style-name="ce32" office:value-type="string" office:value="https://github.com/RDFLib/rdflib/blob/master/examples/foaf.rdf">
            <text:p><text:a xlink:href="https://github.com/RDFLib/rdflib/blob/master/examples/foaf.rdf">https://github.com/RDFLib/rdflib/blob/master/examples/foaf.rdf</text:a></text:p>
          </table:table-cell>
          <table:table-cell table:number-columns-repeated="24" table:style-name="ce21"/>
        </table:table-row>
        <table:table-row table:style-name="ro2">
          <table:table-cell table:number-columns-repeated="26" table:style-name="ce21"/>
        </table:table-row>
        <table:table-row table:style-name="ro2">
          <table:table-cell table:style-name="ce21"/>
          <table:table-cell table:style-name="ce29" office:value-type="string">
            <text:p>Wyniki porównania dostępne w arkuszu "Wyniki".</text:p>
          </table:table-cell>
          <table:table-cell table:number-columns-repeated="24"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style-name="ce21"/>
          <table:table-cell table:style-name="ce35"/>
          <table:table-cell table:number-columns-repeated="24" table:style-name="ce21"/>
        </table:table-row>
        <table:table-row table:style-name="ro2">
          <table:table-cell table:style-name="ce21"/>
          <table:table-cell table:style-name="ce35"/>
          <table:table-cell table:style-name="ce29"/>
          <table:table-cell table:number-columns-repeated="23" table:style-name="ce21"/>
        </table:table-row>
        <table:table-row table:style-name="ro2">
          <table:table-cell table:style-name="ce21"/>
          <table:table-cell table:style-name="ce36"/>
          <table:table-cell table:number-columns-repeated="24" table:style-name="ce21"/>
        </table:table-row>
        <table:table-row table:style-name="ro2">
          <table:table-cell table:style-name="ce21"/>
          <table:table-cell table:style-name="ce35"/>
          <table:table-cell table:number-columns-repeated="24"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row table:style-name="ro2">
          <table:table-cell table:number-columns-repeated="26" table:style-name="ce21"/>
        </table:table-row>
      </table:table>
      <table:table table:name="Wyniki" table:style-name="ta2" table:print="false">
        <office:forms form:automatic-focus="false" form:apply-design-mode="false"/>
        <table:table-column table:style-name="co5" table:default-cell-style-name="ce15"/>
        <table:table-column table:style-name="co6" table:number-columns-repeated="25" table:default-cell-style-name="ce15"/>
        <table:table-column table:style-name="co4" table:default-cell-style-name="ce15" table:number-columns-repeated="230"/>
        <table:table-row table:style-name="ro2">
          <table:table-cell table:style-name="ce22" office:value-type="string">
            <text:p>Programy / Kryteria</text:p>
          </table:table-cell>
          <table:table-cell table:style-name="ce23" office:value-type="string">
            <text:p>dotNetRDF</text:p>
          </table:table-cell>
          <table:table-cell table:style-name="ce23" office:value-type="string">
            <text:p>Protege</text:p>
          </table:table-cell>
          <table:table-cell table:style-name="ce23" office:value-type="string">
            <text:p>WebProtege</text:p>
          </table:table-cell>
          <table:table-cell table:style-name="ce23" office:value-type="string">
            <text:p>Open Semantic Framework</text:p>
          </table:table-cell>
          <table:table-cell table:style-name="ce23" office:value-type="string">
            <text:p>OWLGrEd</text:p>
          </table:table-cell>
          <table:table-cell table:style-name="ce23" office:value-type="string">
            <text:p>TopBraid Composer</text:p>
          </table:table-cell>
          <table:table-cell table:style-name="ce23" office:value-type="string">
            <text:p>neon Project</text:p>
          </table:table-cell>
          <table:table-cell table:style-name="ce23" office:value-type="string">
            <text:p>SWOOP</text:p>
          </table:table-cell>
          <table:table-cell table:style-name="ce23" office:value-type="string">
            <text:p>Semantic Turkey</text:p>
          </table:table-cell>
          <table:table-cell table:style-name="ce23" office:value-type="string">
            <text:p>RDF-Editor</text:p>
          </table:table-cell>
          <table:table-cell table:style-name="ce23" office:value-type="string">
            <text:p>Rej</text:p>
          </table:table-cell>
          <table:table-cell table:style-name="ce23" office:value-type="string">
            <text:p>Visual RDF</text:p>
          </table:table-cell>
          <table:table-cell table:style-name="ce23" office:value-type="string">
            <text:p>Gephi</text:p>
          </table:table-cell>
          <table:table-cell table:style-name="ce23" office:value-type="string">
            <text:p>Welkin</text:p>
          </table:table-cell>
          <table:table-cell table:style-name="ce23" office:value-type="string">
            <text:p>Simple RDF Editor</text:p>
          </table:table-cell>
          <table:table-cell table:number-columns-repeated="10" table:style-name="ce24"/>
        </table:table-row>
        <table:table-row table:style-name="ro2">
          <table:table-cell table:style-name="ce25" office:value-type="string">
            <text:p>0. Informacje o programie</text:p>
          </table:table-cell>
          <table:table-cell table:style-name="ce26" office:value-type="string">
            <text:p>Otwarta biblioteka na platformę .NET Framework pozwalająca na efektywną pracę z RDF, SPARQL, Semantic Web</text:p>
          </table:table-cell>
          <table:table-cell table:style-name="ce26" office:value-type="string">
            <text:p>Bogate w funkcjonalności środowisko do obsługi/edytowania ontologii. Z dużym nastawieniem na OWL.</text:p>
          </table:table-cell>
          <table:table-cell table:style-name="ce26" office:value-type="string">
            <text:p>Uproszczona wersja narzędzia Protege w wersji przeglądarkowej.</text:p>
          </table:table-cell>
          <table:table-cell table:style-name="ce26" office:value-type="string">
            <text:p>Zintegrowany zestaw oprogramowania wykorzystujący technologie semantyczne do zarządzania wiedzą</text:p>
          </table:table-cell>
          <table:table-cell table:style-name="ce26" office:value-type="string">
            <text:p>Prosty wizualizator RDF w wersji Online oraz edytor w wersji Desktop</text:p>
          </table:table-cell>
          <table:table-cell table:style-name="ce28" office:value-type="string">
            <text:p>Komercyjne narzędzie do modelowania sieci semantycznych, oferujące kompleksowe wsparcie dla budowania, zarzadzania i testowania ontologii i grafów RDF. </text:p>
          </table:table-cell>
          <table:table-cell table:style-name="ce26" office:value-type="string">
            <text:p>Jest to środowisko inżynierii ontologii. Wspierane przez NeOn Fundation. Było stworzone jako dodatek do Eclipse, a w tym momencie jest rozwijane jako oddzielna aplikacja.</text:p>
          </table:table-cell>
          <table:table-cell table:number-columns-repeated="2" table:style-name="ce30"/>
          <table:table-cell table:style-name="ce26" office:value-type="string">
            <text:p>Archaiczne narzędzie, powstałe w niezbyt jasnym celu</text:p>
          </table:table-cell>
          <table:table-cell table:style-name="ce30"/>
          <table:table-cell table:style-name="ce26" office:value-type="string">
            <text:p>Prosty wizualizator RDF</text:p>
          </table:table-cell>
          <table:table-cell table:style-name="ce26" office:value-type="string">
            <text:p>Platforma do interaktywnej wizualizacji i eksplokarcji danych w różnego rodzaju sieciach.</text:p>
          </table:table-cell>
          <table:table-cell table:style-name="ce26" office:value-type="string">
            <text:p>Prosty wizualizator opierający wizualizację na grafie.</text:p>
          </table:table-cell>
          <table:table-cell table:style-name="ce26" office:value-type="string">
            <text:p>Prosty edytor RDF, napisany w JavaScript (z użyciem JQuery)</text:p>
          </table:table-cell>
          <table:table-cell table:number-columns-repeated="10" table:style-name="ce30"/>
        </table:table-row>
        <table:table-row table:style-name="ro2">
          <table:table-cell table:style-name="ce31" office:value-type="string">
            <text:p>Strona programu</text:p>
          </table:table-cell>
          <table:table-cell table:style-name="ce33" office:value-type="string" office:value="http://www.dotnetrdf.org/default.asp">
            <text:p><text:a xlink:href="http://www.dotnetrdf.org/default.asp">http://www.dotnetrdf.org/default.asp</text:a></text:p>
          </table:table-cell>
          <table:table-cell table:style-name="ce34" office:value-type="string" office:value="http://protege.stanford.edu/products.php#desktop-protege">
            <text:p><text:a xlink:href="http://protege.stanford.edu/products.php#desktop-protege">http://protege.stanford.edu/products.php#desktop-protege</text:a></text:p>
          </table:table-cell>
          <table:table-cell table:style-name="ce34" office:value-type="string" office:value="http://webprotege.stanford.edu/">
            <text:p><text:a xlink:href="http://webprotege.stanford.edu/">http://webprotege.stanford.edu/</text:a></text:p>
          </table:table-cell>
          <table:table-cell table:style-name="ce37" table:formula="oooc:=HYPERLINK(&quot;http://opensemanticframework.org/&quot;;&quot;http://opensemanticframework.org/&quot;)" office:value-type="string" office:value="http://opensemanticframework.org/">
            <text:p><text:a xlink:href="http://opensemanticframework.org/">http://opensemanticframework.org/</text:a></text:p>
          </table:table-cell>
          <table:table-cell table:style-name="ce34" office:value-type="string" office:value="http://owlgred.lumii.lv/">
            <text:p><text:a xlink:href="http://owlgred.lumii.lv/">http://owlgred.lumii.lv/</text:a></text:p>
          </table:table-cell>
          <table:table-cell table:style-name="ce38" office:value-type="string" office:value="http://www.topquadrant.com/tools/modeling-topbraid-composer-standard-edition/">
            <text:p><text:a xlink:href="http://www.topquadrant.com/tools/modeling-topbraid-composer-standard-edition/">http://www.topquadrant.com/tools/modeling-topbraid-composer-standard-edition/</text:a></text:p>
          </table:table-cell>
          <table:table-cell table:style-name="ce26" office:value-type="string">
            <text:p>(http://www.neon-project.org/nw/Applications_and_Tools - może coś się znajdzie ciekawego)</text:p>
          </table:table-cell>
          <table:table-cell table:style-name="ce33" office:value-type="string" office:value="https://code.google.com/p/swoop/">
            <text:p><text:a xlink:href="https://code.google.com/p/swoop/">https://code.google.com/p/swoop/</text:a></text:p>
          </table:table-cell>
          <table:table-cell table:style-name="ce26" office:value-type="string">
            <text:p>https://addons.mozilla.org/en-US/firefox/addon/semantic-turkey/versions/?page=1# version-0.9.1 (to jest dodatek do Firefox)</text:p>
          </table:table-cell>
          <table:table-cell table:style-name="ce33" office:value-type="string" office:value="http://sourceforge.net/projects/rdfeditor/?source=navbar">
            <text:p><text:a xlink:href="http://sourceforge.net/projects/rdfeditor/?source=navbar">http://sourceforge.net/projects/rdfeditor/?source=navbar</text:a></text:p>
          </table:table-cell>
          <table:table-cell table:style-name="ce33" office:value-type="string" office:value="http://infinitesque.net/projects/Legere/components/Rej/installation.xhtml">
            <text:p><text:a xlink:href="http://infinitesque.net/projects/Legere/components/Rej/installation.xhtml">http://infinitesque.net/projects/Legere/components/Rej/installation.xhtml</text:a></text:p>
          </table:table-cell>
          <table:table-cell table:style-name="ce33" office:value-type="string" office:value="http://graves.cl/visualRDF/?url=http://graves.cl/visualRDF/">
            <text:p><text:a xlink:href="http://graves.cl/visualRDF/?url=http://graves.cl/visualRDF/">http://graves.cl/visualRDF/?url=http://graves.cl/visualRDF/</text:a></text:p>
          </table:table-cell>
          <table:table-cell table:style-name="ce33" office:value-type="string" office:value="http://gephi.github.io/">
            <text:p><text:a xlink:href="http://gephi.github.io/">http://gephi.github.io/</text:a></text:p>
          </table:table-cell>
          <table:table-cell table:style-name="ce33" office:value-type="string" office:value="http://simile.mit.edu/repository/welkin/latest/docs/welkin.jnlp">
            <text:p><text:a xlink:href="http://simile.mit.edu/repository/welkin/latest/docs/welkin.jnlp">http://simile.mit.edu/repository/welkin/latest/docs/welkin.jnlp</text:a></text:p>
          </table:table-cell>
          <table:table-cell table:style-name="ce33" office:value-type="string" office:value="http://student.agh.edu.pl/~arturs/SemWebEditor/">
            <text:p><text:a xlink:href="http://student.agh.edu.pl/~arturs/SemWebEditor/">http://student.agh.edu.pl/~arturs/SemWebEditor/</text:a></text:p>
          </table:table-cell>
          <table:table-cell table:number-columns-repeated="10" table:style-name="ce30"/>
        </table:table-row>
        <table:table-row table:style-name="ro2">
          <table:table-cell table:style-name="ce25" office:value-type="string">
            <text:p>1. Formalne</text:p>
          </table:table-cell>
          <table:table-cell table:number-columns-repeated="25" table:style-name="ce39"/>
        </table:table-row>
        <table:table-row table:style-name="ro2">
          <table:table-cell table:style-name="ce31" office:value-type="string">
            <text:p>Licencja</text:p>
          </table:table-cell>
          <table:table-cell table:style-name="ce26" office:value-type="string">
            <text:p>bezpłatne, otwarte oprogramowanie (MIT License)</text:p>
          </table:table-cell>
          <table:table-cell table:style-name="ce26" office:value-type="string">
            <text:p>wolne oprogramowanie (BSD)</text:p>
          </table:table-cell>
          <table:table-cell table:style-name="ce26" office:value-type="string">
            <text:p>aplikacja dostępna za darmo w przeglądarce (SaaS)</text:p>
          </table:table-cell>
          <table:table-cell table:style-name="ce26" office:value-type="string">
            <text:p>wolne oprogramowanie 
(Apache License 2.0)</text:p>
          </table:table-cell>
          <table:table-cell table:style-name="ce26" office:value-type="string">
            <text:p>za darmo do celów osobistych i akademickich</text:p>
          </table:table-cell>
          <table:table-cell table:style-name="ce26" office:value-type="string">
            <text:p>aplikacja płatna, dostępna 30-dniowa wersja demo</text:p>
          </table:table-cell>
          <table:table-cell table:style-name="ce26" office:value-type="string">
            <text:p>wolne oprogramowanie (EPL)</text:p>
          </table:table-cell>
          <table:table-cell table:style-name="ce26" office:value-type="string">
            <text:p>MIT (pierwotnie projekt MIND lab - University of Maryland)</text:p>
          </table:table-cell>
          <table:table-cell table:style-name="ce26" office:value-type="string">
            <text:p>Creative Commons Attribution Share-Alike License v3.0</text:p>
          </table:table-cell>
          <table:table-cell table:style-name="ce26" office:value-type="string">
            <text:p>brak danych</text:p>
          </table:table-cell>
          <table:table-cell table:style-name="ce26" office:value-type="string">
            <text:p>GPL</text:p>
          </table:table-cell>
          <table:table-cell table:style-name="ce26" office:value-type="string">
            <text:p>wolne oprogramowanie 
(Apache License 2.0)</text:p>
          </table:table-cell>
          <table:table-cell table:style-name="ce26" office:value-type="string">
            <text:p>wolne oprogramowanie (podwójna licencja: CDDL i GPL)</text:p>
          </table:table-cell>
          <table:table-cell table:style-name="ce26" office:value-type="string">
            <text:p>wolne oprogramowanie (BSD)</text:p>
          </table:table-cell>
          <table:table-cell table:style-name="ce26" office:value-type="string">
            <text:p>brak danych</text:p>
          </table:table-cell>
          <table:table-cell table:number-columns-repeated="10" table:style-name="ce30"/>
        </table:table-row>
        <table:table-row table:style-name="ro2">
          <table:table-cell table:style-name="ce31" office:value-type="string">
            <text:p>Dostęp do źródeł</text:p>
          </table:table-cell>
          <table:table-cell table:style-name="ce26" office:value-type="string">
            <text:p>Tak
- archiwum .zip http://www.dotnetrdf.org/content.asp?pageID=Download%20dotNetRDF%20Source
- repozytorium http://www.dotnetrdf.org/content.asp?pageID=dotNetRDF%20SVN%20Repository</text:p>
          </table:table-cell>
          <table:table-cell table:style-name="ce26" office:value-type="string">
            <text:p>Tak
https://github.com/protegeproject/protege</text:p>
          </table:table-cell>
          <table:table-cell table:style-name="ce26" office:value-type="string">
            <text:p>Nie</text:p>
          </table:table-cell>
          <table:table-cell table:style-name="ce26" office:value-type="string">
            <text:p>Tak 
https://github.com/structureddynamics</text:p>
          </table:table-cell>
          <table:table-cell table:style-name="ce26" office:value-type="string">
            <text:p>Nie</text:p>
          </table:table-cell>
          <table:table-cell table:style-name="ce26" office:value-type="string">
            <text:p>Nie</text:p>
          </table:table-cell>
          <table:table-cell table:style-name="ce26" office:value-type="string">
            <text:p>Tak
http://sourceforge.net/p/neon-toolkit/code/HEAD/tree/</text:p>
          </table:table-cell>
          <table:table-cell table:style-name="ce26" office:value-type="string">
            <text:p>Tak</text:p>
          </table:table-cell>
          <table:table-cell table:style-name="ce26" office:value-type="string">
            <text:p>Tak</text:p>
          </table:table-cell>
          <table:table-cell table:style-name="ce26" office:value-type="string">
            <text:p>Częściowo (kod źródłowy programu jest, wymaganych bibliotek nie)</text:p>
          </table:table-cell>
          <table:table-cell table:style-name="ce26" office:value-type="string">
            <text:p>Tak</text:p>
          </table:table-cell>
          <table:table-cell table:style-name="ce26" office:value-type="string">
            <text:p>Tak
https://github.com/alangrafu/visualRDF</text:p>
          </table:table-cell>
          <table:table-cell table:style-name="ce26" office:value-type="string">
            <text:p>Tak
https://github.com/gephi/gephi/</text:p>
          </table:table-cell>
          <table:table-cell table:style-name="ce26" office:value-type="string">
            <text:p>Tak
http://simile.mit.edu/repository/welkin/trunk/</text:p>
          </table:table-cell>
          <table:table-cell table:style-name="ce26" office:value-type="string">
            <text:p>Źródłem jest czytelny kod JavaScript</text:p>
          </table:table-cell>
          <table:table-cell table:number-columns-repeated="10" table:style-name="ce30"/>
        </table:table-row>
        <table:table-row table:style-name="ro2">
          <table:table-cell table:style-name="ce31" office:value-type="string">
            <text:p>Dojrzałość projektu / stabilność</text:p>
          </table:table-cell>
          <table:table-cell table:style-name="ce26" office:value-type="string">
            <text:p>Projekt jest prężnie rozwijany i wspierany przez wielu aktywnych członków społeczności. Jednym z głównych developerów jest Polak, Tomasz Pluskiewicz. Pierwsza wersja projektu (0.1.0 Alpha) wyszła pod koniec lipca 2007 r., najnowsze wydanie (1.0.7) - w listopadzie 2014 r. Kolejne planowane są już na luty 2015 (1.0.8) oraz na wiosnę tego samego roku (1.0.9 Alpha).

Dobrze utrzymana dokumentacja, przewodnik użytkownika. Projekt stabilny.</text:p>
          </table:table-cell>
          <table:table-cell table:style-name="ce26" office:value-type="string">
            <text:p>Projekt jest aktywnie rozwijany przez społecznosć. Aktualnie wersja 4 jest uznawana za stabilną. Dostępna jest również wersja 5.0beta.

Projekt jest na tyle stabilny, że utrzymuje społeczność użytkowników o niesłabnącym zainteresowaniu projektem. Dzięki temu ewentualne błedy były szybko naprawiane i w efekcie program działa bardzo stabilnie.</text:p>
          </table:table-cell>
          <table:table-cell table:style-name="ce26" office:value-type="string">
            <text:p>Internetowa wersja działa stabilnie. Producent nie udostępnia informacji o rozwoju aplikacji.</text:p>
          </table:table-cell>
          <table:table-cell table:style-name="ce26" office:value-type="string">
            <text:p>Aktywnie rozwijany projekt, sam instalator posiada ponad 230 commitów. Posiada własną grupę dyskusyjną dla społeczności oraz naprawdę obszerną dokumentację, liczącą ponad 500 artykułów.

Bardzo niestabilny, problemy z instalacją - patrz: Uwagi.</text:p>
          </table:table-cell>
          <table:table-cell table:style-name="ce26" office:value-type="string">
            <text:p>Aktualna wersja 1.6.0 zarówno w wersji Online, jak i Dekstop, działa stabilnie. Producent nie udostępnia jednak informacji na temat rozwoju aplikacji. Projekt posiada krótki przewodnik dla użytkownika oraz opis wykorzystanej notacji, komponentów. Był również prezentowany na wielu konferencjach, począwszy od czysto akademickich po biznesowe.</text:p>
          </table:table-cell>
          <table:table-cell table:style-name="ce26" office:value-type="string">
            <text:p>Narzędzie rozwijane przez firmę TopQuadrant specjalizującą się w technologiach semantycznych. Korzysta z niego tysiące komercyjnych klientów. Aktualna stabilna wersja to 4.6.0 z końca ubiegłego roku.</text:p>
          </table:table-cell>
          <table:table-cell table:style-name="ce26" office:value-type="string">
            <text:p>Ostatnia wersja stabilna projektu to 2.5.2. Została ona upubliczniona w październiku 2011r.
Od wtedy projekt się nie rozwija.

Program testowaliśmy przy użyciu Javy 1.7 - program działał, ale co jakiś czas zwracał błędy.</text:p>
          </table:table-cell>
          <table:table-cell table:style-name="ce26" office:value-type="string">
            <text:p>Kod źródłowy udostpniony w sierpniu 2006 roku. Od tego czasu wykonano 30 zmian (commitów). Ostatni w sierpniu 2007 roku - od tamtej pory projekt można uznać za nierozwijany. Istnieje kilkanaście otwartych ticketów, ze zgłoszonymi błędami; jednak na żaden nie została wydana poprawka. Projekt można uznać za martwy, niestety nie osiągnął on wystarczającej stabilności</text:p>
          </table:table-cell>
          <table:table-cell table:style-name="ce26" office:value-type="string">
            <text:p>Projekt rozwijany cały czas. Wersja wtyczki zaakceptowana przez Mozillę, jest jednak bardzo nieaktualna. Nowsza wersja wtyczki jest dostępna do pobrania - jednak wersja ma 3 lata.</text:p>
          </table:table-cell>
          <table:table-cell table:style-name="ce26" office:value-type="string">
            <text:p>Projekt pojawił się w roku 2002 i został wtedy porzucony</text:p>
          </table:table-cell>
          <table:table-cell table:style-name="ce26" office:value-type="string">
            <text:p>Ostatnia wersja pochodzi z początku 2009 roku</text:p>
          </table:table-cell>
          <table:table-cell table:style-name="ce26" office:value-type="string">
            <text:p>Kod źródłowy został udostępniony w listopadzie 2011 roku. Od tamtej pory dwie osoby wykonały w sumie 34 commity, ostatni pod koniec października 2014 roku.

Program stabilny.</text:p>
          </table:table-cell>
          <table:table-cell table:style-name="ce26" office:value-type="string">
            <text:p>Ostatnia wersja wyszła dwa lata temu (styczeń 2013); 
Najnowsza wersja oznaczona jest jako 0.8.2-beta.

Program działa niestabilnie, podczas używania go często się zawiesza.</text:p>
          </table:table-cell>
          <table:table-cell table:style-name="ce26" office:value-type="string">
            <text:p>Wersja stabilna (v1.1) ukazała się w 2008 roku. Od wtedy projekt się nie rozwija.</text:p>
          </table:table-cell>
          <table:table-cell table:style-name="ce26" office:value-type="string">
            <text:p>Projekt w fazie rozwoju</text:p>
          </table:table-cell>
          <table:table-cell table:number-columns-repeated="10" table:style-name="ce30"/>
        </table:table-row>
        <table:table-row table:style-name="ro2" table:visibility="collapse">
          <table:table-cell table:style-name="ce40"/>
          <table:table-cell table:number-columns-repeated="25" table:style-name="ce30"/>
        </table:table-row>
        <table:table-row table:style-name="ro2" table:visibility="collapse">
          <table:table-cell table:style-name="ce40"/>
          <table:table-cell table:number-columns-repeated="25" table:style-name="ce30"/>
        </table:table-row>
        <table:table-row table:style-name="ro2" table:visibility="collapse">
          <table:table-cell table:style-name="ce40"/>
          <table:table-cell table:number-columns-repeated="25" table:style-name="ce30"/>
        </table:table-row>
        <table:table-row table:style-name="ro2">
          <table:table-cell table:style-name="ce25" office:value-type="string">
            <text:p>2. Wymagania techniczne</text:p>
          </table:table-cell>
          <table:table-cell table:number-columns-repeated="4" table:style-name="ce39"/>
          <table:table-cell table:style-name="ce41" office:value-type="string">
            <text:p>1 - Online, 2 - Desktop</text:p>
          </table:table-cell>
          <table:table-cell table:number-columns-repeated="20" table:style-name="ce39"/>
        </table:table-row>
        <table:table-row table:style-name="ro2">
          <table:table-cell table:style-name="ce31" office:value-type="string">
            <text:p>System operacyjny</text:p>
          </table:table-cell>
          <table:table-cell table:style-name="ce26" office:value-type="string">
            <text:p>Windows (możlwiość uruchomienia większości narzędzi z wyjątkiem rdfEditor na MacOS i systemach Unix za pomocą Mono 2.6+ /zalecane 2.10/)</text:p>
          </table:table-cell>
          <table:table-cell table:style-name="ce42" office:value-type="string">
            <text:p>Windows/Linux/MacOS</text:p>
          </table:table-cell>
          <table:table-cell table:style-name="ce26" office:value-type="string">
            <text:p>Dowolny</text:p>
          </table:table-cell>
          <table:table-cell table:style-name="ce43" office:value-type="string">
            <text:p>Ubuntu 14.04 (x64)</text:p>
          </table:table-cell>
          <table:table-cell table:style-name="ce26" office:value-type="string">
            <text:p>Dowolny</text:p>
          </table:table-cell>
          <table:table-cell table:style-name="ce26" office:value-type="string">
            <text:p>Windows/Linux/MacOS</text:p>
          </table:table-cell>
          <table:table-cell table:style-name="ce26" office:value-type="string">
            <text:p>Windows/Linux/MacOS</text:p>
          </table:table-cell>
          <table:table-cell table:style-name="ce26" office:value-type="string">
            <text:p>Nie określono. Teoretycznie każdy system operacyjny obsługujący Sun Java. W praktyce przetestowano Linux i Windows - na obydwu oprogramowanie działa</text:p>
          </table:table-cell>
          <table:table-cell table:style-name="ce26" office:value-type="string">
            <text:p>Nie określono</text:p>
          </table:table-cell>
          <table:table-cell table:style-name="ce44" office:value-type="string">
            <text:p>Microsoft Windows 95/98/XP(bez SP)</text:p>
          </table:table-cell>
          <table:table-cell table:style-name="ce26" office:value-type="string">
            <text:p>Nie określono</text:p>
          </table:table-cell>
          <table:table-cell table:style-name="ce26" office:value-type="string">
            <text:p>Dowolny</text:p>
          </table:table-cell>
          <table:table-cell table:style-name="ce26" office:value-type="string">
            <text:p>Windows/Linux/MacOS</text:p>
          </table:table-cell>
          <table:table-cell table:style-name="ce26" office:value-type="string">
            <text:p>Windows/Linux/MacOS</text:p>
          </table:table-cell>
          <table:table-cell table:style-name="ce26" office:value-type="string">
            <text:p>Dowolny</text:p>
          </table:table-cell>
          <table:table-cell table:number-columns-repeated="10" table:style-name="ce30"/>
        </table:table-row>
        <table:table-row table:style-name="ro2">
          <table:table-cell table:style-name="ce31" office:value-type="string">
            <text:p>Dodatkowe wymagane oprogramowanie, zasoby</text:p>
          </table:table-cell>
          <table:table-cell table:style-name="ce45" office:value-type="string">
            <text:p>.Net Framework 4.0 Full </text:p>
          </table:table-cell>
          <table:table-cell table:style-name="ce26" office:value-type="string">
            <text:p>Oprogramowanie: 
- Java &gt;=1.7

Sprzęt:
- brak zdefiniowanych wymagań</text:p>
          </table:table-cell>
          <table:table-cell table:style-name="ce26" office:value-type="string">
            <text:p>Przeglądarka
</text:p>
          </table:table-cell>
          <table:table-cell table:style-name="ce26" office:value-type="string">
            <text:p>PHP 5.5 (instalowany automatycznie), dostęp do Internetu, 
5 GB wolnego miejsca na dysku, 
2 GB RAM</text:p>
          </table:table-cell>
          <table:table-cell table:style-name="ce26" office:value-type="string">
            <text:p>1) Przeglądarka z obsługą JavaScript
2) Brak zdefiniowanych dodatkowych wymagań</text:p>
          </table:table-cell>
          <table:table-cell table:style-name="ce26" office:value-type="string">
            <text:p>Java 1.7</text:p>
          </table:table-cell>
          <table:table-cell table:style-name="ce26" office:value-type="string">
            <text:p>Oprogramowanie: 
- Java &gt;=1.6</text:p>
          </table:table-cell>
          <table:table-cell table:style-name="ce26" office:value-type="string">
            <text:p>Java 1.4</text:p>
          </table:table-cell>
          <table:table-cell table:style-name="ce26" office:value-type="string">
            <text:p>Firefox, Java. Wymagania nie mniejsze niż przeglądarki: 512MB RAM, Pentium 4, 
200 MB wolnego miejsca na dysku. W praktyce do płynnego działania 
wymagania są znacznie większe</text:p>
          </table:table-cell>
          <table:table-cell table:style-name="ce26" office:value-type="string">
            <text:p>MSJVM - zainstalowana w konkretnej ścieżce wpisanej w pliku bat</text:p>
          </table:table-cell>
          <table:table-cell table:style-name="ce26" office:value-type="string">
            <text:p>Java</text:p>
          </table:table-cell>
          <table:table-cell table:style-name="ce26" office:value-type="string">
            <text:p>Przeglądarka z obsługą JavaScript</text:p>
          </table:table-cell>
          <table:table-cell table:style-name="ce26" office:value-type="string">
            <text:p>Oprogramowanie: 
- Java = 1.6 (nie udało się uruchomić programu przy użyciu 1.7)
- OpenGL 1.2
Sprzęt:
- 500 MHz CPU
- 128 MB RAM 
//Wielkość zalecanej pamięci RAM zależy od wielkości sieci która będzie obsługiwana.</text:p>
          </table:table-cell>
          <table:table-cell table:style-name="ce26" office:value-type="string">
            <text:p>Oprogramowanie: 
- Java &gt;=1.5</text:p>
          </table:table-cell>
          <table:table-cell table:style-name="ce26" office:value-type="string">
            <text:p>Przeglądarka z obsługą JavaScript</text:p>
          </table:table-cell>
          <table:table-cell table:number-columns-repeated="10" table:style-name="ce30"/>
        </table:table-row>
        <table:table-row table:style-name="ro2">
          <table:table-cell table:style-name="ce31" office:value-type="string">
            <text:p>Proces instalacji / uruchomienia</text:p>
          </table:table-cell>
          <table:table-cell table:style-name="ce26" office:value-type="string">
            <text:p>Prosta instalacja za pomocą instalatora: http://www.dotnetrdf.org/content.asp?pageID=Download%20dotNetRDF%20Toolkit%20Installer

bądź rozpakowanie archiwum .zip w dowolnej lokalizacji z gotowymi do używania narzędziami: http://www.dotnetrdf.org/content.asp?pageID=Download%20dotNetRDF%20Toolkit%20for%20Windows</text:p>
          </table:table-cell>
          <table:table-cell table:style-name="ce26" office:value-type="string">
            <text:p>Instalacja nie jest potrzebna, a uruchomienie sprowadza się do uruchomienia skryptu uruchamiającego.

Instrukcja uruchomienia (w zależności od systemu):
http://protegewiki.stanford.edu/wiki/Install_Protege5

</text:p>
          </table:table-cell>
          <table:table-cell table:style-name="ce26" office:value-type="string">
            <text:p>Wystarczy otworzyć w przeglądarce</text:p>
          </table:table-cell>
          <table:table-cell table:style-name="ce46" office:value-type="string">
            <text:p>Instalator i szczegółowy opis instalacji: https://github.com/structureddynamics/Open-Semantic-Framework-Installer

Instalacja według instrukcji zakończyła się niepowodzeniem, mimo spełnienia wymagań</text:p>
          </table:table-cell>
          <table:table-cell table:style-name="ce26" office:value-type="string">
            <text:p>Rozpakowanie archiwum .zip, a następnie uruchomienie aplikacji jako administrator</text:p>
          </table:table-cell>
          <table:table-cell table:style-name="ce26" office:value-type="string">
            <text:p>Rozpakowanie przygotowanego pod dany system operacyjny archiwum .zip w lokalizacji z prawami zapisu, a następnie uruchomienie wykonywalnego pliku "TopBraid Composer". 

Podczas uruchomienia należy podać ścieżkę do workspace'a programu.</text:p>
          </table:table-cell>
          <table:table-cell table:style-name="ce26" office:value-type="string">
            <text:p>Uruchomienie przygotowanej paczki programu pod dany system operacyjny.</text:p>
          </table:table-cell>
          <table:table-cell table:style-name="ce26" office:value-type="string">
            <text:p>Rozpakowanie i uruchomienie skryptu (.sh w przypadku Linux i .bat w przypadku Windows</text:p>
          </table:table-cell>
          <table:table-cell table:style-name="ce26" office:value-type="string">
            <text:p>Instalacja usługi, serwera który jest aplikacją Java; instalacja dodatku do Firefoxa który jest klientem podłączającym się do serwera. Serwer z niewiadomych przyczyn próbuje uruchomić pliki edytujące rejestr systemowy, startuje kilka sekund i czeka na polecenia. Firefox nie może się do niego jednak podłączyć, być może ze względu na izolację (sandbox) lub blokadę nasłuchu przez firewall. Aplikacji nie udało się uruchomić.</text:p>
          </table:table-cell>
          <table:table-cell table:style-name="ce26" office:value-type="string">
            <text:p>Implementacja Javy należąca do Microsoftu jest niedostępna od wielu lat - nie udało się uruchomić gotowej aplikacji; ze względu na brak kodu źródłowego wykorzystywanych dodatkowych bibliotek. Kod aplikacji niekompatybilny z najnowszą wersją Javy - choć są to błędy wymagające tylko drobnych poprawek.</text:p>
          </table:table-cell>
          <table:table-cell table:style-name="ce26" office:value-type="string">
            <text:p>Rozpakowanie plików do jednego miejsca, uruchomienie maszyny wirtualnej Javy i wykonanie pliku jar</text:p>
          </table:table-cell>
          <table:table-cell table:style-name="ce26" office:value-type="string">
            <text:p>n/d</text:p>
          </table:table-cell>
          <table:table-cell table:style-name="ce26" office:value-type="string">
            <text:p>Nie wymaga instalacji, wystarczy uruchomić gotowy pakiet. 

W przypadku Mac OS, jest przygotowany plik *.dmg opakowujący aplikację.</text:p>
          </table:table-cell>
          <table:table-cell table:style-name="ce26" office:value-type="string">
            <text:p>Ze strony projektu ściągamy instalator *.jnlp, Który łączy się ze stroną simile.mit.edu i uruchamia aplikację.</text:p>
          </table:table-cell>
          <table:table-cell table:style-name="ce26" office:value-type="string">
            <text:p>Otwarcie strony w przeglądarce</text:p>
          </table:table-cell>
          <table:table-cell table:number-columns-repeated="10" table:style-name="ce30"/>
        </table:table-row>
        <table:table-row table:style-name="ro2" table:visibility="collapse">
          <table:table-cell table:style-name="ce40"/>
          <table:table-cell table:number-columns-repeated="25" table:style-name="ce30"/>
        </table:table-row>
        <table:table-row table:style-name="ro2" table:visibility="collapse">
          <table:table-cell table:style-name="ce40"/>
          <table:table-cell table:number-columns-repeated="25" table:style-name="ce30"/>
        </table:table-row>
        <table:table-row table:style-name="ro2" table:visibility="collapse">
          <table:table-cell table:style-name="ce40"/>
          <table:table-cell table:number-columns-repeated="25" table:style-name="ce30"/>
        </table:table-row>
        <table:table-row table:style-name="ro2" table:visibility="collapse">
          <table:table-cell table:style-name="ce40"/>
          <table:table-cell table:number-columns-repeated="25" table:style-name="ce30"/>
        </table:table-row>
        <table:table-row table:style-name="ro2">
          <table:table-cell table:style-name="ce25" office:value-type="string">
            <text:p>3. Obsługa RDF</text:p>
          </table:table-cell>
          <table:table-cell table:number-columns-repeated="4" table:style-name="ce39"/>
          <table:table-cell table:style-name="ce41" office:value-type="string">
            <text:p>1 - Online, 2 - Desktop</text:p>
          </table:table-cell>
          <table:table-cell table:number-columns-repeated="20" table:style-name="ce39"/>
        </table:table-row>
        <table:table-row table:style-name="ro2">
          <table:table-cell table:style-name="ce31" office:value-type="string">
            <text:p>Szybkość wczytywania (Mały plik / duży plik)</text:p>
          </table:table-cell>
          <table:table-cell table:style-name="ce26" office:value-type="string">
            <text:p>0.9 s / 1.1 s</text:p>
          </table:table-cell>
          <table:table-cell table:style-name="ce26" office:value-type="string">
            <text:p>1.5s / 2s</text:p>
          </table:table-cell>
          <table:table-cell table:style-name="ce26" office:value-type="string">
            <text:p>3s / 3s</text:p>
          </table:table-cell>
          <table:table-cell table:style-name="ce26" office:value-type="string">
            <text:p>Nie udało się wczytać pliku rdf - patrz: Uwagi.</text:p>
          </table:table-cell>
          <table:table-cell table:style-name="ce26" office:value-type="string">
            <text:p>1) 1.6 s / 2.7 s
2) 1.2 s / 3.1 s</text:p>
          </table:table-cell>
          <table:table-cell table:style-name="ce26" office:value-type="string">
            <text:p>2.1 s / 2.3 s</text:p>
          </table:table-cell>
          <table:table-cell table:style-name="ce26" office:value-type="string">
            <text:p>5s / 6s</text:p>
          </table:table-cell>
          <table:table-cell table:style-name="ce26" office:value-type="string">
            <text:p>0.3s/0.5s</text:p>
          </table:table-cell>
          <table:table-cell table:style-name="ce26" office:value-type="string">
            <text:p>&gt; 8s (start serwera)</text:p>
          </table:table-cell>
          <table:table-cell table:style-name="ce26" office:value-type="string">
            <text:p>n/d</text:p>
          </table:table-cell>
          <table:table-cell table:style-name="ce26" office:value-type="string">
            <text:p>0.3s/0.3s</text:p>
          </table:table-cell>
          <table:table-cell table:style-name="ce26" office:value-type="string">
            <text:p>1.7 s / 8.2 s</text:p>
          </table:table-cell>
          <table:table-cell table:style-name="ce26" office:value-type="string">
            <text:p>1s / 2s</text:p>
          </table:table-cell>
          <table:table-cell table:style-name="ce26" office:value-type="string">
            <text:p>- / 0.5s

Brak reakcji na wczytywanie małego pliku. Duży wczytal się bez problemu.</text:p>
          </table:table-cell>
          <table:table-cell table:style-name="ce26" office:value-type="string">
            <text:p>Nie udało się wczytać plików (błąd JavaScript)</text:p>
          </table:table-cell>
          <table:table-cell table:number-columns-repeated="10" table:style-name="ce30"/>
        </table:table-row>
        <table:table-row table:style-name="ro2">
          <table:table-cell table:style-name="ce31" office:value-type="string">
            <text:p>Edycja:
- w jaki sposób
- możliwości</text:p>
          </table:table-cell>
          <table:table-cell table:style-name="ce26" office:value-type="string">
            <text:p>Możliwa edycja pliku rdf za pomocą narzędzia "rdfEditor".</text:p>
          </table:table-cell>
          <table:table-cell table:style-name="ce26" office:value-type="string">
            <text:p>Możliwa jest zarówno edycja struktury danych jak również poszczególnych wpisów.
- edycja struktury, zakładki: Entities, Classes, Object Properties,
- edycja wpisów, zakładka: Individuals
Możliwe jest edytowanie wszystkich wartości poszczególnych wpisów.</text:p>
          </table:table-cell>
          <table:table-cell table:style-name="ce26" office:value-type="string">
            <text:p>Edycja (struktury, wartości) przebiega w taki sam sposób jak w desktopowej wersji Protege.</text:p>
          </table:table-cell>
          <table:table-cell table:style-name="ce26" office:value-type="string">
            <text:p>n/d</text:p>
          </table:table-cell>
          <table:table-cell table:style-name="ce26" office:value-type="string">
            <text:p>1) Brak możliwości edycji.
2) Możliwa graficzna edycja grafu.</text:p>
          </table:table-cell>
          <table:table-cell table:style-name="ce26" office:value-type="string">
            <text:p>Możliwa edycja graficzna, za pomocą formularzy, a także tekstowa.</text:p>
          </table:table-cell>
          <table:table-cell table:style-name="ce26" office:value-type="string">
            <text:p>Edycja struktury / wartości poprzez formularze. Dostępny jest również podgląd kodu wygenerowanego dla poszczególnych wartości.</text:p>
          </table:table-cell>
          <table:table-cell table:style-name="ce26" office:value-type="string">
            <text:p>Edycja pliku rdf, edycja nazw i własności</text:p>
          </table:table-cell>
          <table:table-cell table:style-name="ce26" office:value-type="string">
            <text:p>Edycja graficzna i tekstowa. Dość zaawansowane narzędzie</text:p>
          </table:table-cell>
          <table:table-cell table:style-name="ce26" office:value-type="string">
            <text:p>n/d</text:p>
          </table:table-cell>
          <table:table-cell table:style-name="ce26" office:value-type="string">
            <text:p>Bardzo niewielkie - tylko dodawanie i usuwanie, brak edycji.</text:p>
          </table:table-cell>
          <table:table-cell table:style-name="ce26" office:value-type="string">
            <text:p>Brak możliwości edycji</text:p>
          </table:table-cell>
          <table:table-cell table:style-name="ce26" office:value-type="string">
            <text:p>Edycja:
- pełne możliwości edycji wartości z pliku RDF
- możliwość dodawania krawędzi/węzłów poprzez interfejs (zakładka Data Table)</text:p>
          </table:table-cell>
          <table:table-cell table:style-name="ce26" office:value-type="string">
            <text:p>Brak możliwości edycji</text:p>
          </table:table-cell>
          <table:table-cell table:style-name="ce26" office:value-type="string">
            <text:p>Edycja graficzna (edytor Drag&amp;Drop), opis tekstowy</text:p>
          </table:table-cell>
          <table:table-cell table:number-columns-repeated="10" table:style-name="ce30"/>
        </table:table-row>
        <table:table-row table:style-name="ro2">
          <table:table-cell table:style-name="ce31" office:value-type="string">
            <text:p>Interfejs:
- wizualizacja
- edycja tekstowa / okienkowa</text:p>
          </table:table-cell>
          <table:table-cell table:style-name="ce26" office:value-type="string">
            <text:p>Brak wizualizacji grafu. </text:p>
          </table:table-cell>
          <table:table-cell table:style-name="ce26" office:value-type="string">
            <text:p>Interfejs skoncentrowany jest na edycji struktury i danych. Program posiada też zakładki odpowiadające za odczyt danych:
OWLViz - wizualizacja grafu
DLQuery - tworzenie zapytań do danych w grafie

Edycja przebiega poprzez zakładki: Entities, Classes, Object Properties. Edycja w pełni okienkowa.</text:p>
          </table:table-cell>
          <table:table-cell table:style-name="ce26" office:value-type="string">
            <text:p>Brak funkcji wizualizacyjnych.</text:p>
          </table:table-cell>
          <table:table-cell table:style-name="ce26" office:value-type="string">
            <text:p>n/d</text:p>
          </table:table-cell>
          <table:table-cell table:style-name="ce26" office:value-type="string">
            <text:p>1) Graficzna wizualizacja grafu, automatycznie dopasowany widok do wielkości grafu, możliwości przybliżania/oddalania. Brak możliwości przesuwania węzłów grafu (sztywny widok) oraz edycji tekstowej/okienkowej,

2) Graficzna wizualizacja grafu, możliwość przybliżania/oddalania widoku, swobodnego przesuwania poszczególnych komponentów grafu, dostępna również opcja automatycznego rozmieszczania, czy wyrównywania elementów. Możliwa także edycja, a nawet stworzenie nowego grafu od 0, dodając jednym kliknięciem nowe komponenty dostępne w "przyborniku", usuwając, czy modyfikując już istniejące. Edycja okienkowa właściwości komponentu. Brak edycji tekstowej.</text:p>
          </table:table-cell>
          <table:table-cell table:style-name="ce26" office:value-type="string">
            <text:p>Graficzna wizualizacja grafu, możliwość podglądu zarówno całego grafu, jak i wybranych gałęzi, przybliżania/oddalania widoku, swobodnego przesuwania elementów, dostępna opcja automatycznego rozmieszczania w różnych konfiguracjach (z góry do dołu, z lewej do prawej).

Możliwa edycja graficzna poprzez dodawanie, usuwanie komponentów, nadawanie, modyfikację właściwości za pomocą formularzy. Możliwa również edycja tekstowa.</text:p>
          </table:table-cell>
          <table:table-cell table:style-name="ce26" office:value-type="string">
            <text:p>Brak wizualizacji grafu.
Edycja dostępna poprzez oddzielne formularze dla każdej wartości.</text:p>
          </table:table-cell>
          <table:table-cell table:style-name="ce26" office:value-type="string">
            <text:p>Brak wizualizacji, możliwość podglądu i tekstowej edycji danych. Kilka niezbyt przydatnych opcji z menu, takich jak dostęp do przykładowych plików rdf (nie wszystkie są aktualne), rozwiązywanie sudoku (z wyjaśnieniami)</text:p>
          </table:table-cell>
          <table:table-cell table:style-name="ce26" office:value-type="string">
            <text:p>Wizualizacja graficzna (obiekty rozmieszczone intuicyjnie. Możliwość podglądu i edycji danych</text:p>
          </table:table-cell>
          <table:table-cell table:style-name="ce26" office:value-type="string">
            <text:p>n/d</text:p>
          </table:table-cell>
          <table:table-cell table:style-name="ce26" office:value-type="string">
            <text:p>Lista zasobów, własności i szczegółów. Brak interfejsu graficznego</text:p>
          </table:table-cell>
          <table:table-cell table:style-name="ce26" office:value-type="string">
            <text:p>- wizualizacja grafu - możliwość przesuwania węzłów, powiększania widoku, ukrywania/pokazywania krawędzi łączących węzły lub właściwości nad krawędziami

- brak edycji tekstowej/okienkowej</text:p>
          </table:table-cell>
          <table:table-cell table:style-name="ce26" office:value-type="string">
            <text:p>Interfejs:
- w wybranym przez siebie momencie można zwizualizować dane w oddzielnej zakładce; Dostępne są opcje wyświetlania pozwalające na określenie w jaki sposób mają być wyświetlane poszczególne węzły i krawędzie.
- zakładka Data Table pokazuje dane wczytane do programu. Możliwa jest edycja wartości w tym miejscu.
- opcje dodatkowe:
    + w każdej chwili można uruchomić analizę danych pod kątem wybranego aspektu (np. Page Rank; Avarage Degree; Modularity)</text:p>
          </table:table-cell>
          <table:table-cell table:style-name="ce26" office:value-type="string">
            <text:p>Interfejs:
- wizualizacja grafu pokazuje się od razu po wczytaniu pliku. W głównej częsci okna widzimy wizualizację wszystkich węzłów (ich rozmiar odpowiada ich stopniowi) oraz krawędzi. Poniżej głównej częsci widać również rozkład stopni wejściowych/wyjściowych węzłów.
- obok okna głównego można "wyklikać" filtry, żeby ograniczyć wyświetlaną zawartość tylko do wybranych predykatów / zasobów. 
- opcje dodatkowe: 
    + Możliwa jest również zmiana sposobu wyświetlania, poprzez podświetlenie wybranych węzłów, zmianę parametrów rysowania (takie jak minimalne odległości pomiędzy węzłami).
    + Możliwe jest uruchomienie animacji mieszającej graf, którą można zatrzymać w momencie uzyskania zadowalającego efektu.</text:p>
          </table:table-cell>
          <table:table-cell table:style-name="ce26" office:value-type="string">
            <text:p>Tylko interfejs graficzny</text:p>
          </table:table-cell>
          <table:table-cell table:number-columns-repeated="10" table:style-name="ce30"/>
        </table:table-row>
        <table:table-row table:style-name="ro2">
          <table:table-cell table:style-name="ce31" office:value-type="string">
            <text:p>Walidacja składni RDF</text:p>
          </table:table-cell>
          <table:table-cell table:style-name="ce26" office:value-type="string">
            <text:p>Jest</text:p>
          </table:table-cell>
          <table:table-cell table:style-name="ce26" office:value-type="string">
            <text:p>Brak</text:p>
          </table:table-cell>
          <table:table-cell table:style-name="ce26" office:value-type="string">
            <text:p>Brak</text:p>
          </table:table-cell>
          <table:table-cell table:style-name="ce26" office:value-type="string">
            <text:p>n/d</text:p>
          </table:table-cell>
          <table:table-cell table:style-name="ce26" office:value-type="string">
            <text:p>1) Brak
2) Brak</text:p>
          </table:table-cell>
          <table:table-cell table:style-name="ce26" office:value-type="string">
            <text:p>Brak</text:p>
          </table:table-cell>
          <table:table-cell table:style-name="ce26" office:value-type="string">
            <text:p>Brak</text:p>
          </table:table-cell>
          <table:table-cell table:style-name="ce26" office:value-type="string">
            <text:p>Jest</text:p>
          </table:table-cell>
          <table:table-cell table:style-name="ce26" office:value-type="string">
            <text:p>b/d</text:p>
          </table:table-cell>
          <table:table-cell table:style-name="ce26" office:value-type="string">
            <text:p>n/d</text:p>
          </table:table-cell>
          <table:table-cell table:style-name="ce26" office:value-type="string">
            <text:p>Brak</text:p>
          </table:table-cell>
          <table:table-cell table:style-name="ce26" office:value-type="string">
            <text:p>Brak</text:p>
          </table:table-cell>
          <table:table-cell table:style-name="ce26" office:value-type="string">
            <text:p>Brak</text:p>
          </table:table-cell>
          <table:table-cell table:style-name="ce26" office:value-type="string">
            <text:p>Brak</text:p>
          </table:table-cell>
          <table:table-cell table:style-name="ce26" office:value-type="string">
            <text:p>Brak</text:p>
          </table:table-cell>
          <table:table-cell table:number-columns-repeated="10" table:style-name="ce30"/>
        </table:table-row>
        <table:table-row table:style-name="ro2">
          <table:table-cell table:style-name="ce31" office:value-type="string">
            <text:p>Eksport / zapis do innych formatów</text:p>
          </table:table-cell>
          <table:table-cell table:style-name="ce26" office:value-type="string">
            <text:p>Tak: CSV, JSON, TSV, XML</text:p>
          </table:table-cell>
          <table:table-cell table:style-name="ce26" office:value-type="string">
            <text:p>Tak: RDF, OWL, OBO, Latex, Turtle</text:p>
          </table:table-cell>
          <table:table-cell table:style-name="ce26" office:value-type="string">
            <text:p>Brak</text:p>
          </table:table-cell>
          <table:table-cell table:style-name="ce26" office:value-type="string">
            <text:p>n/d</text:p>
          </table:table-cell>
          <table:table-cell table:style-name="ce26" office:value-type="string">
            <text:p>1) Brak możliwości eksportu.
2) Tak: owl, wmf, emf, bmp, jpg, gif </text:p>
          </table:table-cell>
          <table:table-cell table:style-name="ce26" office:value-type="string">
            <text:p>Tak, m.in: owl, rdf, ttl, nt, bmp, jpg, png</text:p>
          </table:table-cell>
          <table:table-cell table:style-name="ce26" office:value-type="string">
            <text:p>Tak: OWL, RDF, RDFS</text:p>
          </table:table-cell>
          <table:table-cell table:style-name="ce26" office:value-type="string">
            <text:p>Tak, m.in.: owl, rdf, xml</text:p>
          </table:table-cell>
          <table:table-cell table:style-name="ce26" office:value-type="string">
            <text:p>Bardzo nieintuicyjny, tylko do pliku txt - niepraktyczny</text:p>
          </table:table-cell>
          <table:table-cell table:style-name="ce26" office:value-type="string">
            <text:p>rdf</text:p>
          </table:table-cell>
          <table:table-cell table:style-name="ce26" office:value-type="string">
            <text:p>rdf</text:p>
          </table:table-cell>
          <table:table-cell table:style-name="ce26" office:value-type="string">
            <text:p>Brak możliwości eksportu</text:p>
          </table:table-cell>
          <table:table-cell table:style-name="ce26" office:value-type="string">
            <text:p>Możliwy jest eksport zarówno jako obrazek jak i jako plik z zapisanym grafem:
- CSV
- GML
- GraphML
- DL
- NET
- VNA</text:p>
          </table:table-cell>
          <table:table-cell table:style-name="ce26" office:value-type="string">
            <text:p>Brak</text:p>
          </table:table-cell>
          <table:table-cell table:style-name="ce26" office:value-type="string">
            <text:p>Tak: rdf, png, svg</text:p>
          </table:table-cell>
          <table:table-cell table:number-columns-repeated="10"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25" office:value-type="string">
            <text:p>4. Uwagi</text:p>
          </table:table-cell>
          <table:table-cell table:number-columns-repeated="7" table:style-name="ce39"/>
          <table:table-cell table:number-columns-repeated="4" table:style-name="ce41"/>
          <table:table-cell table:number-columns-repeated="3" table:style-name="ce39"/>
          <table:table-cell table:style-name="ce41"/>
          <table:table-cell table:number-columns-repeated="10" table:style-name="ce39"/>
        </table:table-row>
        <table:table-row table:style-name="ro2">
          <table:table-cell table:style-name="ce40"/>
          <table:table-cell table:style-name="ce26" office:value-type="string">
            <text:p>Rozbudowane, stabilne, wciąż rozwijane narzędzia do pracy z RDF, nie posiadające jednak możliwości graficznej wizualizacji sieci.</text:p>
          </table:table-cell>
          <table:table-cell table:style-name="ce26" office:value-type="string">
            <text:p>Rozbudowane narzędzie do edycji RDF/OWL. Z prostymi możliwościami wizualizacji.</text:p>
          </table:table-cell>
          <table:table-cell table:style-name="ce26" office:value-type="string">
            <text:p>Dobre narzędzie do szybkiej edycji danych w pliku RDF. Nie nadaje się jednak do analizy danych lub wizualizacji.</text:p>
          </table:table-cell>
          <table:table-cell table:style-name="ce26" office:value-type="string">
            <text:p>Niestety nie udało nam się poprawnie zainstalować aplikacji. Tylko niektóre problemy: 
- jakikolwiek błąd podczas instalacji oznaczał konieczność usunięcia całego systemu (narzędzie nie ma opcji odinstalowywania) i zaczynania wszystkiego od nowa,
- bardzo dużo instalowanych pakietów i serwerów. To stwarza w tym wypadku problemy z kompatybilnością
- wewnętrzne testy podczas instalacji wychodzą negatywnie (ok. 60%).

Kiedy już udało się zainstalować aplikację ignorując dotychczasowe problemy, próby zaimportowania pliku rdf, dodania ontologii, czy jakiejkolwiek innej akcji kończyły się kolejnymi błędami, przez co musieliśmy przerwać nasze testy.</text:p>
          </table:table-cell>
          <table:table-cell table:style-name="ce26" office:value-type="string">
            <text:p>Aplikacja Desktopowa jest dobrym narzędziem do graficznej edycji grafu, jednakże wygenerowany na podstawie pliku RDF diagram nie jest "typowym" grafem RDF i do jego zrozumienia może być potrzebna znajomość specjalnej notacji</text:p>
          </table:table-cell>
          <table:table-cell table:style-name="ce26" office:value-type="string">
            <text:p>Naprawdę potężne, zaawansowane i stabilne narzędzie do modelowania sieci semantycznych. Jedyna uwaga to taka, że komercyjne i płatne.</text:p>
          </table:table-cell>
          <table:table-cell table:style-name="ce26" office:value-type="string">
            <text:p>Aplikacja wykorzystuje odpowiednio przystosowany interfejs Eclipse. Dzięki temu łatwiej się oswoić z interfejsem. Program udostępnia zaawansowane możliwości edycji/tworzenia ontologii. Brakuje jednak możliwości wizualizacji lub tworzenia zapytań, przez to ciężko jest w nim eksplorować gotowe ontologie.</text:p>
          </table:table-cell>
          <table:table-cell table:style-name="ce26" office:value-type="string">
            <text:p>Dość intuicyjne narzędzie, które wydaje się działać stabilnie. Przy dłuższej pracy jednak widać niedociągnięcia i problemy</text:p>
          </table:table-cell>
          <table:table-cell table:style-name="ce26" office:value-type="string">
            <text:p>To narzędzie tworzy bardzo duże problemy przy próbie ustawienia - brak pełnej kompatybilności z aplikacją, której jest dodatkiem; brak połączenia z serwerem z niewiadomych przyczyn.</text:p>
          </table:table-cell>
          <table:table-cell table:style-name="ce26" office:value-type="string">
            <text:p>Bardzo uboga dokumentacja z jednym screenshootem (ukazującym wyjątkowo brzydki i nieintuicyjny interfejs)</text:p>
          </table:table-cell>
          <table:table-cell table:style-name="ce26" office:value-type="string">
            <text:p>Bardzo proste narzędzie, z bardzo ograniczonymi możliwościami</text:p>
          </table:table-cell>
          <table:table-cell table:style-name="ce26" office:value-type="string">
            <text:p>Bardzo proste narzędzie do wizualizacji RDF, wymaga jednak posiadania pliku RDF na serwerze - brak możlwiości wczytania pliku z dysku </text:p>
          </table:table-cell>
          <table:table-cell table:style-name="ce26" office:value-type="string">
            <text:p>Program ma bardzo rozbudowane możliwości obsługi RDFów. Duży nacisk w nim połozono na eksploracje danych. Niestety ma problemy z działaniem, może to być związane ze złą werjsę javy.</text:p>
          </table:table-cell>
          <table:table-cell table:style-name="ce26" office:value-type="string">
            <text:p>Lekkie narzędzie, bardzo szybkie w działaniu, zawierające jednak tylko podstawowe funkcje wizualizacji.</text:p>
          </table:table-cell>
          <table:table-cell table:style-name="ce26" office:value-type="string">
            <text:p>Dość intuicyjne, proste narzędzie - pozwoli szybko stworzyć prosty model</text:p>
          </table:table-cell>
          <table:table-cell table:number-columns-repeated="10"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row table:style-name="ro2">
          <table:table-cell table:style-name="ce40"/>
          <table:table-cell table:number-columns-repeated="25" table:style-name="ce3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cje wstępne" style:display-name="PageStyle_Informacje wstępne" style:page-layout-name="pm1">
      <style:header style:display="false"/>
      <style:header-left style:display="false"/>
      <style:footer style:display="false"/>
      <style:footer-left style:display="false"/>
    </style:master-page>
    <style:master-page style:name="PageStyle_5f_Wyniki" style:display-name="PageStyle_Wyniki" style:page-layout-name="pm2">
      <style:header style:display="false"/>
      <style:header-left style:display="false"/>
      <style:footer style:display="false"/>
      <style:footer-left style:display="false"/>
    </style:master-page>
  </office:master-styles>
</office:document-styles>
</file>