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ate:bib:hekate_bibliography"/><text:bookmark-start text:name="__RefHeading___hekate_bibliography_1"/><text:bookmark-start text:name="hekate_bibliography"/>Hekate Bibliography<text:bookmark-end text:name="__RefHeading___hekate_bibliography_1"/><text:bookmark-end text:name="hekate_bibliography"/></text:h>
      <text:h text:style-name="Heading_20_2" text:outline-level="2"><text:bookmark-start text:name="__RefHeading___publications_2"/><text:bookmark-start text:name="publications"/>Publications<text:bookmark-end text:name="__RefHeading___publications_2"/><text:bookmark-end text:name="publications"/></text:h>
      <text:p text:style-name="Text_20_body">Here is a list of publications regarding the <text:a xlink:type="simple" xlink:href="http://ai.ia.agh.edu.pl/hekate:start" text:style-name="Internet_20_link" text:visited-style-name="Visited_20_Internet_20_Link">HeKatE Project</text:a>.</text:p>
      <text:p text:style-name="Text_20_body">Available in the project CVS as <text:span text:style-name="Emphasis">hekate-project.bib</text:span></text:p>
      <text:h text:style-name="Heading_20_3" text:outline-level="3"><text:bookmark-start text:name="__RefHeading___NoTitle_3"/><text:bookmark-start text:name="section"/>2009<text:bookmark-end text:name="__RefHeading___NoTitle_3"/><text:bookmark-end text:name="section"/></text:h>
      <text:p text:style-name="Text_20_body">&lt;bibtex mode=“text”&gt;
@InProceedings{gjn2009inap,</text:p>
      <text:p text:style-name="Preformatted_20_Text">author = <text:tab/> {Grzegorz J. Nalepa and Igor Wojnicki},<text:line-break/>title = <text:tab/> {Visual Generalized Rule Programming Model for Prolog with Hybrid Operators},<text:line-break/>OPTcrossref =<text:s text:c="2"/>{},<text:line-break/>OPTkey = <text:tab/> {},<text:line-break/>booktitle =<text:tab/> {INAP2007/WLP 2007},<text:line-break/>pages =<text:tab/> {178--194},<text:line-break/>year =<text:tab/> {2009},<text:line-break/>editor =<text:tab/> {D. Seipel and M. Hanus and A. Wolf},<text:line-break/>volume =<text:tab/> {5437},<text:line-break/>OPTnumber = <text:tab/> {},<text:line-break/>series =<text:tab/> {LNAI},<text:line-break/>address =<text:tab/> {Berlin Heidelberg},<text:line-break/>OPTmonth = <text:tab/> {},<text:line-break/>OPTorganization = {},<text:line-break/>publisher =<text:tab/> {Springer},<text:line-break/>OPTnote =<text:tab/> {to be published},<text:line-break/>OPTannote = <text:tab/> {},<text:line-break/>file = {GJN-INAP2009.pdf}</text:p>
      <text:p text:style-name="Text_20_body">}
&lt;/bibtex&gt;</text:p>
      <text:h text:style-name="Heading_20_3" text:outline-level="3"><text:bookmark-start text:name="__RefHeading___NoTitle_4"/><text:bookmark-start text:name="section1"/>2008<text:bookmark-end text:name="__RefHeading___NoTitle_4"/><text:bookmark-end text:name="section1"/></text:h>
      <text:p text:style-name="Text_20_body">&lt;bibtex mode=“text”&gt;
@TechReport{kaczor2008csltr208,</text:p>
      <text:p text:style-name="Preformatted_20_Text">author = <text:tab/> {Krzysztof Kaczor and Grzegorz J. Nalepa},<text:line-break/>title = <text:tab/> {Design and Implementation of HQED, the Visual Editor for the XTT+ Rule Design Method},<text:line-break/>institution =<text:s text:c="2"/>{AGH University of Science and Technology},<text:line-break/>year = <text:tab/> {2008},<text:line-break/>OPTkey = <text:tab/> {},<text:line-break/>OPTtype = <text:tab/> {},<text:line-break/>number =<text:tab/> {CSLTR02/2008},<text:line-break/>OPTaddress = <text:tab/> {},<text:line-break/>month =<text:tab/> {december},<text:line-break/>OPTnote =<text:tab/> {in review},<text:line-break/>OPTannote = <text:tab/> {},<text:line-break/>file = {CSLTR-2_2008.pdf}</text:p>
      <text:p text:style-name="Text_20_body">}</text:p>
      <text:p text:style-name="Text_20_body">@InProceedings{gjn2008aaia,</text:p>
      <text:p text:style-name="Preformatted_20_Text">author = <text:tab/> {Grzegorz J. Nalepa and Igor Wojnicki},<text:line-break/>title = <text:tab/> {Hierarchical Rule Design with HaDEs the HeKatE Toolchain},<text:line-break/>OPTcrossref =<text:s text:c="2"/>{},<text:line-break/>OPTkey = <text:tab/> {},<text:line-break/>booktitle =<text:tab/> {Proceedings of the International Multiconference on Computer Science and Information Technology},<text:line-break/>pages =<text:tab/> {207-214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GJN-AAIA2008.pdf}</text:p>
      <text:p text:style-name="Text_20_body">}</text:p>
      <text:p text:style-name="Text_20_body">@InProceedings{kk2008aaia,</text:p>
      <text:p text:style-name="Preformatted_20_Text">author = <text:tab/> {Konrad Kulakowski and Grzegorz J. Nalepa},<text:line-break/>title = <text:tab/> {Modeling Business Rules with UML State Diagrams},<text:line-break/>OPTcrossref =<text:s text:c="2"/>{},<text:line-break/>OPTkey = <text:tab/> {},<text:line-break/>booktitle =<text:tab/> {Proceedings of the International Multiconference on Computer Science and Information Technology},<text:line-break/>pages =<text:tab/> {189-194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kk2008aaia.pdf}</text:p>
      <text:p text:style-name="Text_20_body">}</text:p>
      <text:p text:style-name="Text_20_body">@InProceedings{Szp08-AAIA,
author = {Marcin Szpyrka},
title = {Exclusion rule-based systems -- case study},
pages = {237-242},</text:p>
      <text:p text:style-name="Preformatted_20_Text">OPTcrossref =<text:s text:c="2"/>{},<text:line-break/>OPTkey = <text:tab/> {},<text:line-break/>booktitle =<text:tab/> {Proceedings of the International Multiconference on Computer Science and Information Technology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mszp2008aaia.pdf}</text:p>
      <text:p text:style-name="Text_20_body">}</text:p>
      <text:p text:style-name="Text_20_body">@TechReport{matyasik2008csltr108,</text:p>
      <text:p text:style-name="Preformatted_20_Text">author = <text:tab/> {Piotr Matyaski and Piotr Ziecik},<text:line-break/>title = <text:tab/> {The Hexor robot control software},<text:line-break/>institution =<text:s text:c="2"/>{AGH University of Science and Technology},<text:line-break/>year = <text:tab/> {2008},<text:line-break/>OPTkey = <text:tab/> {},<text:line-break/>OPTtype = <text:tab/> {},<text:line-break/>number =<text:tab/> {CSLTR 01/2008},<text:line-break/>OPTaddress = <text:tab/> {},<text:line-break/>month =<text:tab/> {october},<text:line-break/>OPTnote =<text:tab/> {},<text:line-break/>OPTannote = <text:tab/> {},<text:line-break/>file = {CSLTR-1_2008.pdf}</text:p>
      <text:p text:style-name="Text_20_body">}</text:p>
      <text:p text:style-name="Text_20_body">@Proceedings{gjn2008kese,</text:p>
      <text:p text:style-name="Preformatted_20_Text">title = <text:tab/> {4th Workshop on Knowledge Engineering and Software Engineering (KESE2008) at the 32nd German conference on Artificial Intelligence: September 23, 2008, Kaiserslautern, Germany},<text:line-break/>year = <text:tab/> {2008},<text:line-break/>OPTkey = <text:tab/> {},<text:line-break/>OPTbooktitle = {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url =<text:s text:c="10"/>{http://ceur-ws.org/Vol-425}</text:p>
      <text:p text:style-name="Text_20_body">}</text:p>
      <text:p text:style-name="Text_20_body">@InProceedings{gjn2008kese-uml,</text:p>
      <text:p text:style-name="Preformatted_20_Text">author = <text:tab/> {Grzegorz J. Nalepa and Krzysztof Kluza},<text:line-break/>title = <text:tab/> {UML representation proposal for XTT rule design method},<text:line-break/>OPTcrossref =<text:s text:c="2"/>{},<text:line-break/>OPTkey = <text:tab/> {},<text:line-break/>booktitle =<text:tab/> {4th Workshop on Knowledge Engineering and Software Engineering (KESE2008) at the 32nd German conference on Artificial Intelligence: September 23, 2008, Kaiserslautern, Germany},<text:line-break/>pages =<text:tab/> {31-42},<text:line-break/>year =<text:tab/> {2008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file = {GJN-KESE2008-umlrep.pdf}</text:p>
      <text:p text:style-name="Text_20_body">}</text:p>
      <text:p text:style-name="Text_20_body">@InProceedings{gjn2008kese-knowiki,</text:p>
      <text:p text:style-name="Preformatted_20_Text">author = <text:tab/> {Grzegorz J. Nalepa and Igor Wojnicki},<text:line-break/>title = <text:tab/> {Proposal for a Prolog-Based Knowledge Wiki},<text:line-break/>OPTcrossref =<text:s text:c="2"/>{},<text:line-break/>OPTkey = <text:tab/> {},<text:line-break/>booktitle =<text:tab/> {4th Workshop on Knowledge Engineering and Software Engineering (KESE2008) at the 32st German conference on Artificial Intelligence: September 23, 2008, Kaiserslautern, Germany},<text:line-break/>pages =<text:tab/> {43-54},<text:line-break/>year =<text:tab/> {2008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file = {GJN-KESE2008-knowiki.pdf}</text:p>
      <text:p text:style-name="Text_20_body">}</text:p>
      <text:p text:style-name="Text_20_body">@InProceedings{gjn2008ki-varda,</text:p>
      <text:p text:style-name="Preformatted_20_Text">author = <text:tab/> {Grzegorz J. Nalepa and Igor Wojnicki},<text:line-break/>title = <text:tab/> {VARDA Rule Design and Visualization Tool-Chain},<text:line-break/>OPTcrossref =<text:s text:c="2"/>{},<text:line-break/>OPTkey = <text:tab/> {},<text:line-break/>booktitle =<text:tab/> {KI 2008: Advances in Artificial Intelligence: 31st Annual German Conference on AI, KI 2008: Kaiserslautern, Germany, September 23--26, 2008},<text:line-break/>pages =<text:tab/> {395-396},<text:line-break/>year =<text:tab/> {2008},<text:line-break/>editor =<text:tab/> {Andreas R. Dengel and \mbox{et al.}},<text:line-break/>volume =<text:tab/> {5243},<text:line-break/>OPTnumber = <text:tab/> {},<text:line-break/>series =<text:tab/> {LNAI},<text:line-break/>address =<text:tab/> {Berlin; Heidelberg},<text:line-break/>OPTmonth = <text:tab/> {},<text:line-break/>OPTorganization = {},<text:line-break/>publisher =<text:tab/> {Springer Verlag},<text:line-break/>note =<text:tab/> {to be published},<text:line-break/>OPTannote = <text:tab/> {},<text:line-break/>file = {GJN-KI2008-varda.pdf}</text:p>
      <text:p text:style-name="Text_20_body">}</text:p>
      <text:p text:style-name="Text_20_body">@InProceedings{gjn2008ki-nxt,</text:p>
      <text:p text:style-name="Preformatted_20_Text">author = <text:tab/> {Grzegorz J. Nalepa},<text:line-break/>title = <text:tab/> {Prototype Prolog API for Mindstorms NXT},<text:line-break/>OPTcrossref =<text:s text:c="2"/>{},<text:line-break/>OPTkey = <text:tab/> {},<text:line-break/>booktitle =<text:tab/> {KI 2008: Advances in Artificial Intelligence: 31st Annual German Conference on AI, KI 2008: Kaiserslautern, Germany, September 23--26, 2008},<text:line-break/>pages =<text:tab/> {393-394},<text:line-break/>year =<text:tab/> {2008},<text:line-break/>editor =<text:tab/> {Andreas R. Dengel and \mbox{et al.}},<text:line-break/>volume =<text:tab/> {5243},<text:line-break/>OPTnumber = <text:tab/> {},<text:line-break/>series =<text:tab/> {LNAI},<text:line-break/>address =<text:tab/> {Berlin; Heidelberg},<text:line-break/>OPTmonth = <text:tab/> {},<text:line-break/>OPTorganization = {},<text:line-break/>publisher =<text:tab/> {Springer Verlag},<text:line-break/>OPTnote =<text:tab/> {to be published},<text:line-break/>OPTannote = <text:tab/> {},<text:line-break/>file = {GJN-KI2008-nxt.pdf}</text:p>
      <text:p text:style-name="Text_20_body">}</text:p>
      <text:p text:style-name="Text_20_body">@InProceedings{gjn2008ruleapps,</text:p>
      <text:p text:style-name="Preformatted_20_Text">author = <text:tab/> {Grzegorz J. Nalepa and Antoni Ligęza},<text:line-break/>title = <text:tab/> {XTT+ Rule Design Using the ALSV(FD)},<text:line-break/>OPTcrossref =<text:s text:c="2"/>{},<text:line-break/>OPTkey = <text:tab/> {},<text:line-break/>booktitle =<text:tab/> {ECAI 2008: 18th European Conference on Artificial Intelligence: 2nd East European Workshop on Rule-based applications, RuleApps2008: Patras, 22 July 2008},<text:line-break/>pages =<text:tab/> {11--15},<text:line-break/>year =<text:tab/> {2008},<text:line-break/>editor =<text:tab/> {Adrian Giurca and Anastasia Analyti and Gerd Wagner},<text:line-break/>OPTvolume = <text:tab/> {},<text:line-break/>OPTnumber = <text:tab/> {},<text:line-break/>OPTseries = <text:tab/> {},<text:line-break/>address =<text:tab/> {Patras},<text:line-break/>OPTmonth = <text:tab/> {},<text:line-break/>OPTorganization = {},<text:line-break/>publisher =<text:tab/> {University of Patras},<text:line-break/>OPTnote =<text:tab/> {to be published},<text:line-break/>OPTannote = <text:tab/> {},<text:line-break/>file = {GJN-RULEAPPS2008.pdf}</text:p>
      <text:p text:style-name="Text_20_body">}</text:p>
      <text:p text:style-name="Text_20_body">@InProceedings{kk2008autoa,</text:p>
      <text:p text:style-name="Preformatted_20_Text">title = "Architektura Autonomicznego Robota Mobilnego z Dynamicznym Modelem Świata",<text:line-break/>author = "Kułakowski, Konrad and Wąs, Jarosław and Szpyrka, Marcin",<text:line-break/>year = "2008",<text:line-break/><text:s text:c="6"/>booktitle = "Automatyka",<text:line-break/><text:s text:c="6"/>file = "kkSlok2008bwA.pdf"</text:p>
      <text:p text:style-name="Text_20_body">}</text:p>
      <text:p text:style-name="Text_20_body">@InProceedings{kk2008autob,</text:p>
      <text:p text:style-name="Preformatted_20_Text">title = "Dynamiczny Model Świata w Sterowaniu Autonomicznym Robotem Mobilnym",<text:line-break/>author = "Kułakowski, Konrad and Wąs, Jarosław and Szpyrka, Marcin",<text:line-break/>year = "2008",<text:line-break/><text:s text:c="6"/>booktitle = "Automatyka",<text:line-break/><text:s text:c="6"/>file = "kkSlok2008bwB.pdf"</text:p>
      <text:p text:style-name="Text_20_body">}</text:p>
      <text:p text:style-name="Text_20_body">@InProceedings{ kk2008icses,</text:p>
      <text:p text:style-name="Preformatted_20_Text">title = "Rapid prototyping of real time reactive systems",<text:line-break/>author = "Kułakowski, Konrad and Kostrzewa, Marek",<text:line-break/><text:s text:c="6"/>booktitle = "Proceedings of ICSES 2008 International Conference on Signal and Electronic Systems",<text:line-break/>year = "2008",<text:line-break/><text:s text:c="6"/>file = "kk2008icses.pdf"</text:p>
      <text:p text:style-name="Text_20_body">}</text:p>
      <text:p text:style-name="Text_20_body">@InProceedings{ali2008flairs,</text:p>
      <text:p text:style-name="Preformatted_20_Text">author = <text:tab/> {Antoni Ligęza and Grzegorz J. Nalepa},<text:line-break/>title = <text:tab/> {Granular Logic with Variables for Implementation of Extended Tabular Trees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41--346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ALI-FLAIRS2008-granular.pdf}</text:p>
      <text:p text:style-name="Text_20_body">}</text:p>
      <text:p text:style-name="Text_20_body">@InProceedings{gjn2008flairs-userv,</text:p>
      <text:p text:style-name="Preformatted_20_Text">author = <text:tab/> {Grzegorz J. Nalepa},<text:line-break/>title = <text:tab/> {UServ Case Study, Conceptual Design with ARD+ Method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47--352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userv.pdf}</text:p>
      <text:p text:style-name="Text_20_body">}</text:p>
      <text:p text:style-name="Text_20_body">@InProceedings{gjn2008flairs-prologwiki,</text:p>
      <text:p text:style-name="Preformatted_20_Text">author = <text:tab/> {Grzegorz J. Nalepa and Igor Wojnicki},<text:line-break/>title = <text:tab/> {Concept of an Interactive Web Portal for Teaching Prolog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240--244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prologwiki.pdf}</text:p>
      <text:p text:style-name="Text_20_body">}</text:p>
      <text:p text:style-name="Text_20_body">@InProceedings{gjn2008flairs-ardformal,</text:p>
      <text:p text:style-name="Preformatted_20_Text">author = <text:tab/> {Grzegorz J. Nalepa and Igor Wojnicki},<text:line-break/>title = <text:tab/> {Towards Formalization of ARD+ Conceptual Design and Refinement Method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53--358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formal.pdf}</text:p>
      <text:p text:style-name="Text_20_body">}</text:p>
      <text:p text:style-name="Text_20_body">@InProceedings{gjn2008flairs-ardprolog,</text:p>
      <text:p text:style-name="Preformatted_20_Text">author = <text:tab/> {Grzegorz J. Nalepa and Igor Wojnicki},<text:line-break/>title = <text:tab/> {An ARD+ Design and Visualization Toolchain Prototype in Prolog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73--374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},<text:line-break/>OPTmonth = <text:tab/> {},<text:line-break/>OPTorganization = {},<text:line-break/>publisher =<text:tab/> {AAAI Press},<text:line-break/>OPTnote =<text:tab/> {accepted},<text:line-break/>OPTannote = <text:tab/> {},<text:line-break/>file = {GJN-FLAIRS2008-prolog.pdf}</text:p>
      <text:p text:style-name="Text_20_body">}
&lt;/bibtex&gt;</text:p>
      <text:h text:style-name="Heading_20_3" text:outline-level="3"><text:bookmark-start text:name="__RefHeading___NoTitle_5"/><text:bookmark-start text:name="section2"/>2007<text:bookmark-end text:name="__RefHeading___NoTitle_5"/><text:bookmark-end text:name="section2"/></text:h>
      <text:p text:style-name="Text_20_body">&lt;bibtex mode=“text”&gt;</text:p>
      <text:p text:style-name="Text_20_body">@InProceedings{ali2007cms-xtt-extended,</text:p>
      <text:p text:style-name="Preformatted_20_Text">author = <text:tab/> {Antoni Ligęza},<text:line-break/>title = <text:tab/> {An Improved Knowledge Representation Language for XTT. Extended Tabular Graphs with Variables, Constraints and Control},<text:line-break/>OPTcrossref =<text:s text:c="2"/>{},<text:line-break/>OPTkey = <text:tab/> {},<text:line-break/>booktitle =<text:tab/> {CMS'07: Computer Methods and Systems 21--23 November 2007, Kraków, Poland},<text:line-break/>OPTpages = <text:tab/> {},<text:line-break/>year =<text:tab/> {2007},<text:line-break/>editor =<text:tab/> {Ryszard Tadeusiewicz and Antoni Lig\k{e}za and Maciej Szymkat},<text:line-break/>OPTvolume = <text:tab/> {CMS'2007},<text:line-break/>OPTnumber = <text:tab/> {},<text:line-break/>OPTseries = <text:tab/> {},<text:line-break/>OPTaddress = <text:tab/> {},<text:line-break/>OPTmonth =<text:tab/> {November},<text:line-break/>organization = {AGH University of Science and Technology, Cracow},<text:line-break/>publisher = {Oprogramowanie Naukowo-Techniczne},<text:line-break/>OPTnote =<text:tab/> {},<text:line-break/>OPTannote = <text:tab/> {},<text:line-break/>file = {ali2007cms-xtt-extended.pdf}</text:p>
      <text:p text:style-name="Text_20_body">}</text:p>
      <text:p text:style-name="Text_20_body">@InProceedings{gjn2007cms-destls,</text:p>
      <text:p text:style-name="Preformatted_20_Text">author = <text:tab/> {Grzegorz J. Nalepa},<text:line-break/>title = <text:tab/> {Visual Design Tools for XTT-based Rulebases},<text:line-break/>OPTcrossref =<text:s text:c="2"/>{},<text:line-break/>OPTkey = <text:tab/> {},<text:line-break/>booktitle =<text:tab/> {CMS'07: Computer Methods and Systems 21--23 November 2007, Kraków, Poland},<text:line-break/>pages =<text:tab/> {71--76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OPTnote =<text:tab/> {to be published},<text:line-break/>OPTannote = <text:tab/> {},<text:line-break/>file = {GJN-CMS2007-destls.pdf}</text:p>
      <text:p text:style-name="Text_20_body">}
@InProceedings{gjn2007cms-knowtrans,</text:p>
      <text:p text:style-name="Preformatted_20_Text">author = <text:tab/> {Grzegorz J. Nalepa and Igor Wojnicki},<text:line-break/>title = <text:tab/> {XML-based Knowledge Translation Methods for XTT-based Expert Systems},<text:line-break/>OPTcrossref =<text:s text:c="2"/>{},<text:line-break/>OPTkey = <text:tab/> {},<text:line-break/>booktitle =<text:tab/> {CMS'07: Computer Methods and Systems 21--23 November 2007, Kraków, Poland},<text:line-break/>pages =<text:tab/> {77-82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note =<text:tab/> {to be published},<text:line-break/>OPTannote = <text:tab/> {},<text:line-break/>file = {GJN-CMS2007-knowtrans.pdf}</text:p>
      <text:p text:style-name="Text_20_body">}
@InProceedings{gjn2007cms-busproc,</text:p>
      <text:p text:style-name="Preformatted_20_Text">author = <text:tab/> {Grzegorz J. Nalepa and Maria Antonina Mach},<text:line-break/>title = <text:tab/> {Conceptual Modeling of Business Rules and Processes with the XTT Method},<text:line-break/>OPTcrossref =<text:s text:c="2"/>{},<text:line-break/>OPTkey = <text:tab/> {},<text:line-break/>booktitle =<text:tab/> {CMS'07: Computer Methods and Systems 21--23 November 2007, Kraków, Poland},<text:line-break/>pages =<text:tab/> {65--70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OPTnote =<text:tab/> {to be published},<text:line-break/>OPTannote = <text:tab/> {},<text:line-break/>file = {GJN-CMS2007-busproc.pdf}</text:p>
      <text:p text:style-name="Text_20_body">}</text:p>
      <text:p text:style-name="Text_20_body">@InProceedings{gjn2007inap,</text:p>
      <text:p text:style-name="Preformatted_20_Text">author = <text:tab/> {Grzegorz J. Nalepa and Igor Wojnicki},<text:line-break/>title = <text:tab/> {Proposal of visual generalized rule programming model for Prolog},<text:line-break/>OPTcrossref =<text:s text:c="2"/>{},<text:line-break/>OPTkey = <text:tab/> {},<text:line-break/>booktitle =<text:tab/> {17th International conference on Applications of declarative programming and knowledge management (INAP 2007) and 21st Workshop on (Constraint) Logic Programming (WLP 2007) : Wurzburg, Germany, October 4--6, 2007 : proceedings : Technical Report 434},<text:line-break/>pages =<text:tab/> {195--204},<text:line-break/>year =<text:tab/> {2007},<text:line-break/>editor =<text:tab/> {Dietmar Seipel and \mbox{et al.}},<text:line-break/>OPTvolume = <text:tab/> {},<text:line-break/>OPTnumber = <text:tab/> {},<text:line-break/>OPTseries = <text:tab/> {},<text:s text:c="2"/><text:line-break/>address =<text:tab/> {Wurzburg : Bayerische Julius-Maximilians-Universitat. Institut fur Informatik},<text:line-break/>month =<text:tab/> {september},<text:line-break/>OPTorganization = {},<text:line-break/>publisher =<text:tab/> {Bayerische Julius-Maximilians-Universitat Wurzburg. Institut fur Informatik},<text:line-break/>OPTnote = <text:tab/> {},<text:line-break/>OPTannote = <text:tab/> {},<text:line-break/>file = {GJN-INAP2007-GREP.pdf}</text:p>
      <text:p text:style-name="Text_20_body">}
@InProceedings{iww2007inap,</text:p>
      <text:p text:style-name="Preformatted_20_Text">author = <text:tab/> {Igor Wojnicki and Grzegorz J. Nalepa},<text:line-break/>title = <text:tab/> {Prolog Hybrid Operators in the generalized rule programming model},<text:line-break/>OPTcrossref =<text:s text:c="2"/>{},<text:line-break/>OPTkey = <text:tab/> {},<text:line-break/>booktitle =<text:tab/> {17th International conference on Applications of declarative programming and knowledge management (INAP 2007) and 21st Workshop on (Constraint) Logic Programming (WLP 2007) : Wurzburg, Germany, October 4--6, 2007 : proceedings : Technical Report 434},<text:line-break/>pages =<text:tab/> {205--214},<text:line-break/>year =<text:tab/> {2007},<text:line-break/>editor =<text:tab/> {Dietmar Seipel and \mbox{et al.}},<text:line-break/>OPTvolume = <text:tab/> {},<text:line-break/>OPTnumber = <text:tab/> {},<text:line-break/>OPTseries = <text:tab/> {},<text:s text:c="2"/><text:line-break/>address =<text:tab/> {Wurzburg : Bayerische Julius-Maximilians-Universitat. Institut fur Informatik},<text:line-break/>month =<text:tab/> {september},<text:line-break/>OPTorganization = {},<text:line-break/>publisher =<text:tab/> {Bayerische Julius-Maximilians-Universitat Wurzburg. Institut f�r Informatik},<text:line-break/>OPTnote = <text:tab/> {},<text:line-break/>OPTannote = <text:tab/> {},<text:line-break/>file = {IWW-INAP2007-HOP.pdf}</text:p>
      <text:p text:style-name="Text_20_body">}</text:p>
      <text:p text:style-name="Text_20_body">@InProceedings{gjn2007ruleapps,</text:p>
      <text:p text:style-name="Preformatted_20_Text">author = <text:tab/> {Grzegorz J. Nalepa},<text:line-break/>title = <text:tab/> {Proposal of business process and rules modeling with the XTT method},<text:line-break/>OPTcrossref =<text:s text:c="2"/>{},<text:line-break/>OPTkey = <text:tab/> {},<text:line-break/>booktitle =<text:tab/> {Symbolic and numeric algorithms for scientific computing : SYNASC'07 : 9th international symposium : RuleApps'2007~-- workshop on Rule-based applications : Timisoara, Romania, September 26--29, 2007 : IeAT Technical Report 07-11},<text:line-break/>pages =<text:tab/> {17--23},<text:line-break/>year =<text:tab/> {2007},<text:line-break/>OPTeditor =<text:tab/> {},<text:line-break/>OPTvolume = <text:tab/> {},<text:line-break/>OPTnumber = <text:tab/> {},<text:line-break/>OPTseries = <text:tab/> {},<text:line-break/>address =<text:tab/> {Timisoara : West University},<text:line-break/>month =<text:tab/> {september},<text:line-break/>OPTorganization = {},<text:line-break/>publisher =<text:tab/> {West University of Timisoara, Romania. Department of Computer Science, University Johannes Kepler, Linz, Austria. Research Institute for Symbolic Computation, Research Institute e-Austria, Timisoara, Romania},<text:line-break/>OPTnote = <text:tab/> {},<text:line-break/>OPTannote = <text:tab/> {},<text:line-break/>file = {GJN-RULEAPPS2007.pdf}</text:p>
      <text:p text:style-name="Text_20_body">}</text:p>
      <text:p text:style-name="Text_20_body">@InProceedings{gjn2007safecomp,</text:p>
      <text:p text:style-name="Preformatted_20_Text">author = <text:tab/> {Grzegorz J. Nalepa},<text:line-break/>title = <text:tab/> {Application of the XTT rule-based model for formal design and verifcation of Internet security systems},<text:line-break/>OPTcrossref =<text:s text:c="2"/>{},<text:line-break/>OPTkey = <text:tab/> {},<text:line-break/>booktitle =<text:tab/> {Computer safety, reliability, and security : 26th international conference, SAFECOMP 2007 : Nuremberg, Germany, September 18--21, 2007 : proceedings},<text:line-break/>pages =<text:tab/> {81--86},<text:line-break/>year =<text:tab/> {2007},<text:line-break/>editor =<text:tab/> {Francesca Saglietti and Norbert Oster},<text:line-break/>OPTvolume =<text:tab/> {LNCS 4680},<text:line-break/>OPTnumber = <text:tab/> {LNCS 4680},<text:line-break/>series =<text:tab/> {Lecture Notes in Computer Science},<text:line-break/>address =<text:tab/> {Berlin ; Heidelberg},<text:line-break/>month =<text:tab/> {september},<text:line-break/>OPTorganization = {},<text:line-break/>publisher =<text:tab/> {Springer-Verlag},<text:line-break/>OPTnote = <text:tab/> {},<text:line-break/>OPTannote = <text:tab/> {},<text:line-break/>isbn = {3-540-75100-9},<text:line-break/>issn = {0302-9743},<text:line-break/>file = {GJN-SAFECOMP2007-short.pdf}</text:p>
      <text:p text:style-name="Text_20_body">}
@InProceedings{gjn2007icss,</text:p>
      <text:p text:style-name="Preformatted_20_Text">author = <text:tab/> {Grzegorz J. Nalepa and Maria Antonina Mach},<text:line-break/>title = <text:tab/> {Intelligent business web applications design using the XTT approach},<text:line-break/>OPTcrossref =<text:s text:c="2"/>{},<text:line-break/>OPTkey = <text:tab/> {},<text:line-break/>booktitle =<text:tab/> {Proceedings of the 16th international conference on Systems science. Vol. 2, Manufacturing systems ; Distributed computer systems and computer networks ; Knowledge-based and intelligent systems ; Decision support and expert systems : 4--6 September 2007, Wrocław, Poland},<text:line-break/>pages =<text:tab/> {405--412},<text:line-break/>year =<text:tab/> {2007},<text:line-break/>editor =<text:tab/> {Adam Grzech},<text:line-break/>volume =<text:tab/> {2},<text:line-break/>OPTnumber = <text:tab/> {},<text:line-break/>OPTseries = <text:tab/> {},<text:line-break/>address =<text:tab/> {Wrocław},<text:line-break/>month =<text:tab/> {september},<text:line-break/>OPTorganization = {},<text:line-break/>publisher =<text:tab/> {Oficyna Wydawnicza Politechniki Wrocławskiej},<text:line-break/>OPTnote = <text:tab/> {},<text:line-break/>OPTannote = <text:tab/> {},<text:line-break/>isbn = {978-83-7493-340-7},<text:line-break/>file = {GJN-ICSS2007.pdf}</text:p>
      <text:p text:style-name="Text_20_body">}
@InProceedings{gjn2007iwk,</text:p>
      <text:p text:style-name="Preformatted_20_Text">author = <text:tab/> {Grzegorz J. Nalepa and Igor Wojnicki},<text:line-break/>title = <text:tab/> {Filling the semantic gaps in systems engineering},<text:line-break/>booktitle =<text:tab/> {52. IWK : Internationales Wissenschaftliches Kolloquium = International Scientific Colloquium : computer science meets automation : 10--13 September 2007 : proceedings},<text:line-break/>pages =<text:tab/> {107--112},<text:line-break/>year =<text:tab/> 2007,<text:line-break/>editor =<text:tab/> {Peter Scharff},<text:line-break/>volume =<text:tab/> 1,<text:line-break/>address =<text:tab/> {Ilmenau : TU Ilmenau. Universitatsbibliothek},<text:line-break/>publisher =<text:tab/> {Technische Universitat Ilmenau. Faculty of Science and Automation.},</text:p>
      <text:p text:style-name="Text_20_body">isbn = {978-3-939473-17-6},
file = {GJN-IWK2007.pdf}
}
@InProceedings{ptm2007ki,</text:p>
      <text:p text:style-name="Preformatted_20_Text">author = <text:tab/> {Piotr Matyasik and Grzegorz J. Nalepa and Piotr Zięcik},<text:line-break/>title = <text:tab/> {Prolog-based real-time intelligent control of the Hexor mobile robot},<text:line-break/>booktitle =<text:tab/> {KI 2007 : advances in Artificial Intelligence : 30th annual German conference on AI, KI 2007 : Osnabruck, Germany, September 10--13, 2007 : proceedings},<text:line-break/>pages =<text:tab/> {485--488},<text:line-break/>year =<text:tab/> {2007},<text:line-break/>editor =<text:tab/> {Joachim Hertzberg and Michael Beetz and Roman Englert},<text:line-break/>volume =<text:tab/> {LNAI 4667},<text:line-break/>series =<text:tab/> {Lecture Notes in Computer Science. Lecture Notes in Artificial Intelligence},<text:line-break/>address =<text:tab/> {Berlin, Heidelberg},<text:line-break/>month =<text:tab/> {september},<text:line-break/>publisher =<text:tab/> {Springer-Verlag},<text:line-break/>issn = {0302-9743},<text:line-break/>isbn = {3-540-74564-5},<text:line-break/>file = {PTM-KI2007.pdf}</text:p>
      <text:p text:style-name="Text_20_body">}
@InProceedings{gjn2007kese-exedes,</text:p>
      <text:p text:style-name="Preformatted_20_Text">author = <text:tab/> {Grzegorz J. Nalepa and Igor Wojnicki},<text:line-break/>title = <text:tab/> {Knowledge-based approach to the executable design concept},<text:line-break/>booktitle =<text:tab/> {3rd Workshop on Knowledge Engineering and Software Engineering (KESE 2007) at the 30th annual German conference on Artificial intelligence : [September 10, 2007, Osnabruck, Germany]},<text:line-break/>pages =<text:tab/> {47--58},<text:line-break/>year =<text:tab/> {2007},<text:line-break/>editor =<text:tab/> {Joachim Baumeister and Dietmar Seipel},<text:line-break/>month =<text:tab/> {september},<text:line-break/>file = {GJN-KESE2007-ExeDes.pdf}</text:p>
      <text:p text:style-name="Text_20_body">}
@InProceedings{gjn2007kese-grep,</text:p>
      <text:p text:style-name="Preformatted_20_Text">author = <text:tab/> {Grzegorz J. Nalepa and Igor Wojnicki},<text:line-break/>title = <text:tab/> {Proposal of generalized rule programming model},<text:line-break/>booktitle =<text:tab/> {3rd Workshop on Knowledge Engineering and Software Engineering (KESE 2007) at the 30th annual German conference on Artificial intelligence : [September 10, 2007, Osnabruck, Germany]},<text:line-break/>pages =<text:tab/> {59-70},<text:line-break/>year =<text:tab/> {2007},<text:line-break/>editor =<text:tab/> {Joachim Baumeister and Dietmar Seipel},<text:line-break/>month =<text:tab/> {september},<text:line-break/>file = {GJN-KESE2007-GREP.pdf}</text:p>
      <text:p text:style-name="Text_20_body">}
@InProceedings{gjn2007kese-keuml,</text:p>
      <text:p text:style-name="Preformatted_20_Text">author = <text:tab/> {Grzegorz J. Nalepa and Igor Wojnicki},<text:line-break/>title = <text:tab/> {Using UML for knowledge engineering \u2013 a critical overview},<text:line-break/>booktitle =<text:tab/> {3rd Workshop on Knowledge Engineering and Software Engineering (KESE 2007) at the 30th annual German conference on Artificial intelligence : [September 10, 2007, Osnabruck, Germany]},<text:line-break/>pages =<text:tab/> {37--46},<text:line-break/>year =<text:tab/> {2007},<text:line-break/>editor =<text:tab/> {Joachim Baumeister and Dietmar Seipel},<text:line-break/>month =<text:tab/> {september},<text:line-break/>file = {GJN-KESE2007-KE_UML.pdf}</text:p>
      <text:p text:style-name="Text_20_body">}
@InProceedings{gjn2007enase,</text:p>
      <text:p text:style-name="Preformatted_20_Text">author = <text:tab/> {Grzegorz J. Nalepa and Igor Wojnicki},<text:line-break/>title = <text:tab/> {Visual software modelling with extended rule-based model : a knowledge-based programming solution for general software design},<text:line-break/>booktitle =<text:tab/> {ENASE 2007 : proceedings of the second international conference on Evaluation of Novel Approaches to Software Engineering : Barcelona, Spain, July 23--25, 2007},<text:line-break/>pages =<text:tab/> {41--47},<text:line-break/>year =<text:tab/> 2007,<text:line-break/>editor =<text:tab/> {Cesar Gonzalez-Perez and Leszek A. Maciaszek},<text:line-break/>month =<text:tab/> {july},<text:line-break/>publisher =<text:tab/> {INSTICC Press},<text:line-break/>isbn = {ISBN 978-989-8111-10-4},<text:line-break/>file = {GJN-ENASE2007.pdf}</text:p>
      <text:p text:style-name="Text_20_body">}
@InProceedings{gjn2007awic,</text:p>
      <text:p text:style-name="Preformatted_20_Text">author = <text:tab/> {Grzegorz J. Nalepa},<text:line-break/>title = <text:tab/> {A Unified Firewall Model for Web Security},<text:line-break/>booktitle = {Advances in Intelligent Web Mastering, Proceedings of the 5th Atlantic Web Intelligence Conference -- AWIC'2007, Fontainebleau, France, June 2007},<text:line-break/>pages =<text:tab/> {248--253},<text:line-break/>year =<text:tab/> {2007},<text:line-break/>editor =<text:tab/> {Katarzyna M. Węgrzyn-Wolska and Piotr S. Szczepaniak},<text:line-break/>volume =<text:tab/> {43},<text:line-break/>series =<text:tab/> {Advances in Soft Computing},<text:line-break/>address =<text:tab/> {Berlin Heidelberg New York},<text:line-break/>month =<text:tab/> {june},<text:line-break/>publisher =<text:tab/> {Springer-Verlag},<text:line-break/>file =<text:s text:c="9"/>{GJN-AWIC2007.pdf}</text:p>
      <text:p text:style-name="Text_20_body">}
@Unpublished{gjn2007ebrc,</text:p>
      <text:p text:style-name="Preformatted_20_Text">author = <text:tab/> {Grzegorz J. Nalepa},<text:line-break/>title = <text:tab/> {Business Rules Design and Analysis Approaches},<text:line-break/>note = <text:tab/> {presentation given at the 6th European Business Rules Conference},<text:line-break/>url =<text:s text:c="10"/>{http://www.eurobizrules.org/Uploads/Files/Nalepa_2c_20G_2.pdf},<text:line-break/>month =<text:tab/> {june},<text:line-break/>year =<text:tab/> {2007},<text:line-break/>file =<text:s text:c="9"/>{GJN-EBRC2007.pdf}</text:p>
      <text:p text:style-name="Text_20_body">}
@InProceedings{ptm2007mixdes,</text:p>
      <text:p text:style-name="Preformatted_20_Text">author = <text:tab/> {Piotr Matyasik and Grzegorz J. Nalepa},<text:line-break/>title = <text:tab/> {Knowledge-based control of reactive systems with multi-layer architecture},<text:line-break/>booktitle =<text:tab/> {MIXDES 2007 : MIXed DESign of integrated circuits and systems : proceedings of the 14th international conference : Ciechocinek, Poland, 21--23 June, 2007},<text:line-break/>pages =<text:tab/> {667--672},<text:line-break/>month =<text:tab/> {june},<text:line-break/>year =<text:tab/> 2007,<text:line-break/>editor =<text:tab/> {Andrzej Napieralski.},<text:line-break/>publisher =<text:tab/> {\{}L\,{o}d\,{z} : Technical University of \{}L\,{o}d\,{z}. Department of Microelectronics and Computer Science},<text:line-break/>file = {PTM-MIXDES2007.pdf}</text:p>
      <text:p text:style-name="Text_20_body">}
@InProceedings{gjn2007flairs-bizrules,</text:p>
      <text:p text:style-name="Preformatted_20_Text">author = <text:tab/> {Grzegorz J. Nalepa},<text:line-break/>title = <text:tab/> {Business Rules Design and Refinement using the XTT Approach},<text:line-break/>booktitle =<text:tab/> {FLAIRS-20 : Proceedings of the 20th International Florida Artificial Intelligence Research Society Conference : Key West, Florida, May 7-9, 2007},<text:line-break/>pages = {536--541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GJN-FLAIRS07-BizRules.pdf}</text:p>
      <text:p text:style-name="Text_20_body">}
@InProceedings{gjn2007flairs-hekate,</text:p>
      <text:p text:style-name="Preformatted_20_Text">author = <text:tab/> {Grzegorz J. Nalepa and Igor Wojnicki},<text:line-break/>title = <text:tab/> {A Proposal of Hybrid Knowledge Engineering and Refinement Approach},<text:line-break/>booktitle =<text:tab/> {FLAIRS-20 : Proceedings of the 20th International Florida Artificial Intelligence Research Society Conference : Key West, Florida, May 7-9, 2007},<text:line-break/>pages = {542--547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GJN-FLAIRS07-Hekate.pdf}</text:p>
      <text:p text:style-name="Text_20_body">}
@InProceedings{ali2007flairs-granular,</text:p>
      <text:p text:style-name="Preformatted_20_Text">author = <text:tab/> {Antoni Ligęza and Grzegorz J. Nalepa},<text:line-break/>title = <text:tab/> {Knowledge Representation with Granular Attributive Logic for XTT-based Expert Systems},<text:line-break/>booktitle =<text:tab/> {FLAIRS-20 : Proceedings of the 20th International Florida Artificial Intelligence Research Society Conference : Key West, Florida, May 7-9, 2007},<text:line-break/>pages = {530--535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ALI-FLAIRS2007.pdf}</text:p>
      <text:p text:style-name="Text_20_body">}</text:p>
      <text:p text:style-name="Text_20_body">&lt;/bibtex&gt;</text:p>
      <text:h text:style-name="Heading_20_2" text:outline-level="2"><text:bookmark-start text:name="__RefHeading___in_progress_6"/><text:bookmark-start text:name="in_progress"/>In Progress<text:bookmark-end text:name="__RefHeading___in_progress_6"/><text:bookmark-end text:name="in_progress"/></text:h>
      <text:p text:style-name="Text_20_body">&lt;bibtex mode=“text”&gt;</text:p>
      <text:p text:style-name="Text_20_body">@InProceedings{gjn2009flairs-xttoo,</text:p>
      <text:p text:style-name="Preformatted_20_Text">author = <text:tab/> {Grzegorz J. Nalepa},<text:line-break/>title = <text:tab/> {XTT Rules Design and Implementation with Object-Oriented Methods},<text:line-break/>OPTcrossref =<text:s text:c="2"/>{},<text:line-break/>OPTkey = <text:tab/> {},<text:line-break/>OPTbooktitle = {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 <text:tab/> {submitted to FLAIRS-22, as of November 2008},<text:line-break/>OPTannote = <text:tab/> {},<text:line-break/>file = {GJN-FLAIRS2009-xttoo.pdf}</text:p>
      <text:p text:style-name="Text_20_body">}</text:p>
      <text:p text:style-name="Text_20_body">@InProceedings{gjn2009flairs-salrules,</text:p>
      <text:p text:style-name="Preformatted_20_Text">author = <text:tab/> {Grzegorz J. Nalepa and Antoni Ligeza},<text:line-break/>title = <text:tab/> {},<text:line-break/>OPTcrossref =<text:s text:c="2"/>{},<text:line-break/>OPTkey = <text:tab/> {},<text:line-break/>OPTbooktitle = {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submitted to FLAIRS-22, as of November 2008},<text:line-break/>OPTannote = <text:tab/> {},<text:line-break/>file = {GJN-FLAIRS2009-salrules.pdf}</text:p>
      <text:p text:style-name="Text_20_body">}</text:p>
      <text:p text:style-name="Text_20_body">@TechReport{ali2008principles,</text:p>
      <text:p text:style-name="Preformatted_20_Text">author = <text:tab/> {Antoni Ligeza},<text:line-break/>title = <text:tab/> {Principles of Knowledge Representation Language for XTT. A Systematic Review},<text:line-break/>institution =<text:s text:c="2"/>{AGH University of Science and Technology},<text:line-break/>year = <text:tab/> {2008},<text:line-break/>OPTkey = <text:tab/> {},<text:line-break/>OPTtype = <text:tab/> {},<text:line-break/>OPTnumber =<text:tab/> {CSLTR02/2008},<text:line-break/>OPTaddress = <text:tab/> {},<text:line-break/>month =<text:tab/> {july},<text:line-break/>OPTnote =<text:tab/> {in review},<text:line-break/>OPTannote = <text:tab/> {},<text:line-break/>OPTfile = {xtt-principles.pdf}</text:p>
      <text:p text:style-name="Text_20_body">}</text:p>
      <text:p text:style-name="Text_20_body">@InProceedings{ali2008aaia,</text:p>
      <text:p text:style-name="Preformatted_20_Text">author = <text:tab/> {Antoni Ligeza and Grzegorz J. Nalepa},<text:line-break/>title = <text:tab/> {An Attribute Logic with Set Values for Rule-Based Systems},<text:line-break/>OPTcrossref =<text:s text:c="2"/>{},<text:line-break/>OPTkey = <text:tab/> {},<text:line-break/>OPTbooktitle = {},<text:line-break/>OPTpages = <text:tab/> {},<text:line-break/>year =<text:tab/> {2008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submitted to AAIA 2008},<text:line-break/>OPTannote = <text:tab/> {},<text:line-break/>file = {ALI-AAIA2008.pdf}</text:p>
      <text:p text:style-name="Text_20_body">}</text:p>
      <text:p text:style-name="Text_20_body">@InProceedings{gjn2008iclp,</text:p>
      <text:p text:style-name="Preformatted_20_Text">author = <text:tab/> {Grzegorz J. Nalepa},<text:line-break/>title = <text:tab/> {Programming Mindstorms NXT with Prolog - an API Prototype},<text:line-break/>OPTcrossref =<text:s text:c="2"/>{},<text:line-break/>OPTkey = <text:tab/> {},<text:line-break/>OPTbooktitle = {},<text:line-break/>OPTpages = <text:tab/> {},<text:line-break/>year =<text:tab/> {2008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submitted to ICLP 2008},<text:line-break/>OPTannote = <text:tab/> {},<text:line-break/>file = {GJN-ICLP2008.pdf}</text:p>
      <text:p text:style-name="Text_20_body">}</text:p>
      <text:p text:style-name="Text_20_body">@InProceedings{ kk2008slok,</text:p>
      <text:p text:style-name="Preformatted_20_Text">title = "Architektura autonomicznego robota mobilnego z dynamicznym modelem świata",<text:line-break/>author = "Kułakowski, Konrad and Wąs, Jarosław and Szpyrka, Marcin",<text:line-break/>year = "2008",<text:line-break/><text:s text:c="6"/>file = "kkslok2008.doc"</text:p>
      <text:p text:style-name="Text_20_body">}</text:p>
      <text:p text:style-name="Text_20_body">@Unpublished{gjn2008-varda,</text:p>
      <text:p text:style-name="Preformatted_20_Text">author = <text:tab/> {Grzegorz J. Nalepa and Igor Wojnicki},<text:line-break/>title = <text:tab/> {An ARD+ Design and Visualization Toolchain Prototype in Prolog},<text:line-break/>note = <text:tab/> {full version of the FLAIRS 2008 paper, not published in full},<text:line-break/>OPTkey = <text:tab/> {},<text:line-break/>OPTmonth = <text:tab/> {},<text:line-break/>year = <text:tab/> {2008},<text:line-break/>OPTannote = <text:tab/> {},<text:line-break/>file =<text:s text:c="9"/>{gjn-flairs2008-prolog-full.pdf}</text:p>
      <text:p text:style-name="Text_20_body">}</text:p>
      <text:p text:style-name="Text_20_body">@Unpublished{iw2009-xttenvi,</text:p>
      <text:p text:style-name="Preformatted_20_Text">author = <text:tab/> {Igor Wojnicki},<text:line-break/>title = <text:tab/> {I/O Facilities for XTT Based Systems},<text:line-break/>note = <text:tab/> {send to flairs 2009, under review},<text:line-break/>OPTkey = <text:tab/> {},<text:line-break/>OPTmonth = <text:tab/> {},<text:line-break/>year = <text:tab/> {2009},<text:line-break/>OPTannote = <text:tab/> {},<text:line-break/>file =<text:s text:c="9"/>{xttenvi.pdf}</text:p>
      <text:p text:style-name="Text_20_body">}
&lt;/bibtex&gt;</text:p>
      <text:h text:style-name="Heading_20_2" text:outline-level="2"><text:bookmark-start text:name="__RefHeading___related_papers_7"/><text:bookmark-start text:name="related_papers"/>Related Papers<text:bookmark-end text:name="__RefHeading___related_papers_7"/><text:bookmark-end text:name="related_papers"/></text:h>
      <text:h text:style-name="Heading_20_3" text:outline-level="3"><text:bookmark-start text:name="__RefHeading___members_papers_8"/><text:bookmark-start text:name="members_papers"/>Members' Papers<text:bookmark-end text:name="__RefHeading___members_papers_8"/><text:bookmark-end text:name="members_papers"/></text:h>
      <text:p text:style-name="Text_20_body">Some papers of project members, before the project started.</text:p>
      <text:p text:style-name="Text_20_body">&lt;bibtex mode=“text”&gt;
@InProceedings{gjn2006:mixdes,</text:p>
      <text:p text:style-name="Preformatted_20_Text">author = <text:tab/> {Grzegorz J. Nalepa and Piotr Zi\k{e}cik},<text:line-break/>title = <text:tab/> {Integrated embedded prolog platform for rule-based control systems},<text:line-break/>booktitle =<text:tab/> {MIXDES 2006 : MIXed DESign of integrated circuits and systems : proceedings of the international conference : Gdynia, Poland 22--24 June 2006 },<text:line-break/>pages =<text:tab/> {716--721},<text:line-break/>year =<text:tab/> 2006,<text:line-break/>editor =<text:tab/> {Andrzej Napieralski},<text:line-break/>address =<text:tab/> {\L{}\,od\'z},<text:line-break/>publisher =<text:tab/> {Technical University Lodz. Department of Microelectronics and Computer Science}</text:p>
      <text:p text:style-name="Text_20_body">}</text:p>
      <text:p text:style-name="Text_20_body">@InProceedings{gjn2006:flairs,</text:p>
      <text:p text:style-name="Preformatted_20_Text">author = <text:tab/> {Grzegorz J. Nalepa and Antoni Lig\k{e}za},<text:line-break/>title = <text:tab/> {Prolog-based analysis of tabular rule-based systems with the "XTT" approach},<text:line-break/>booktitle =<text:tab/> {FLAIRS 2006 : proceedings of the nineteenth international Florida Artificial Intelligence Research Society conference : [Melbourne Beach, Florida, May 11--13, 2006]},<text:line-break/>pages =<text:tab/> {426--431},<text:line-break/>year =<text:tab/> 2006,<text:line-break/>editor =<text:tab/> {Geoffrey C. J. Sutcliffe and Randy G. Goebel},<text:line-break/>address =<text:tab/> {FLAIRS. - Menlo Park},<text:line-break/>organization = {Florida Artificial Intelligence Research Society},<text:line-break/>publisher =<text:tab/> {AAAI Press}</text:p>
      <text:p text:style-name="Text_20_body">}</text:p>
      <text:p text:style-name="Text_20_body">@InProceedings{gjn2005:cms,</text:p>
      <text:p text:style-name="Preformatted_20_Text">author = <text:tab/> {Grzegorz J. Nalepa},<text:line-break/>title = <text:tab/> {Rule-based systems design and implementation : methodologies and technologies},<text:line-break/>OPTcrossref =<text:s text:c="2"/>{},<text:line-break/>OPTkey = <text:tab/> {},<text:line-break/>booktitle =<text:tab/> {CMS'05. Plenary lectures and special session papers : Computer Methods and Systems},<text:line-break/>pages =<text:tab/> {329--340},<text:line-break/>year =<text:tab/> {2005},<text:line-break/>editor =<text:tab/> {Ryszard Tadeusiewicz, Antoni Lig\k{e}za, Maciej Szymkat},<text:line-break/>volume =<text:tab/> {1},<text:line-break/>OPTnumber = <text:tab/> {},<text:line-break/>OPTseries = <text:tab/> {},<text:line-break/>address =<text:tab/> {Krakw, Poland},<text:line-break/>month =<text:tab/> {November},<text:line-break/>organization = {AGH University of Science and Technology Cracow, Jagiellonian University, Cracow University of Technology},<text:line-break/>publisher =<text:tab/> {Oprogramowanie Naukowo-Techniczne},<text:line-break/>OPTnote = <text:tab/> {},<text:line-break/>OPTannote = <text:tab/> {}</text:p>
      <text:p text:style-name="Text_20_body">}</text:p>
      <text:p text:style-name="Text_20_body">@InProceedings{gjn2005:lit,</text:p>
      <text:p text:style-name="Preformatted_20_Text">author = <text:tab/> {Antoni Lig\k{e}za and Grzegorz J. Nalepa},<text:line-break/>title = <text:tab/> {Visual design and on-line verification of tabular rule-based systems with XTT},<text:line-break/>booktitle =<text:tab/> {Marktplatz Internet: Von e-Learning bis e-Payment : 13. Leipziger Informatik-Tage, LIT 2005},<text:line-break/>OPTbooktitle =<text:tab/> {Marktplatz Internet: Von e-Learning bis e-Payment : 13. Leipziger Informatik-Tage, LIT 2005, 21.--23. September 2005, Leipzig},<text:line-break/>pages =<text:tab/> {303--312},<text:line-break/>year =<text:tab/> {2005},<text:line-break/>editor =<text:tab/> {Klaus P. Jantke and Klaus-Peter F\"{a}hnrich and Wolfgang S. Wittig},<text:line-break/>OPTvolume = <text:tab/> {},<text:line-break/>OPTnumber = <text:tab/> {},<text:line-break/>series =<text:tab/> {Lecture Notes in Informatics (LNI)},<text:line-break/>OPTseries =<text:tab/> {Lecture Notes in Informatics (LNI) -- Proceedings. Series of the Gesellschaft fur Informatik)},<text:line-break/>address =<text:tab/> {Bonn},<text:line-break/>OPTmonth = <text:tab/> {september},<text:line-break/>OPTorganization = {},<text:line-break/>publisher =<text:tab/> {Gesellschaft fur Informatik}</text:p>
      <text:p text:style-name="Text_20_body">}</text:p>
      <text:p text:style-name="Text_20_body">@InBook{gjn2005:kkio,</text:p>
      <text:p text:style-name="Preformatted_20_Text">OPTannote =<text:s text:c="4"/>{ref waz gjn:2005:kkio:conceptual},<text:line-break/>author = <text:tab/> {Grzegorz J. Nalepa and Antoni Lig\k{e}za},<text:line-break/>chapter = <text:tab/> {Conceptual modelling and automated implementation of rule-based systems},<text:line-break/>title =<text:tab/> {Software engineering : evolution and emerging technologies},<text:line-break/>pages =<text:tab/> {330--340},<text:line-break/>year =<text:tab/> 2005,<text:line-break/>editor =<text:tab/> {Krzysztof Zieli\'{n}ski and Tomasz Szmuc},<text:line-break/>volume =<text:tab/> 130,<text:line-break/>series =<text:tab/> {Frontiers in Artificial Intelligence and Applications},<text:line-break/>address =<text:tab/> {Amsterdam},<text:line-break/>publisher =<text:tab/> {IOS Press}</text:p>
      <text:p text:style-name="Text_20_body">}
@Article{gjn2005:syssci:mirella,</text:p>
      <text:p text:style-name="Preformatted_20_Text">author = <text:tab/> {Grzegorz J. Nalepa and Antoni Lig\k{e}za},<text:line-break/>title = <text:tab/> {A visual edition tool for design and verification of knowledge in rule-based systems},<text:line-break/>journal = <text:tab/> {Systems Science},<text:line-break/>year = <text:tab/> 2005,<text:line-break/>volume =<text:tab/> 31,<text:line-break/>number =<text:tab/> 3,<text:line-break/>pages =<text:tab/> {103--109}</text:p>
      <text:p text:style-name="Text_20_body">}
@Article{gjn2005:syssci:xtt,</text:p>
      <text:p text:style-name="Preformatted_20_Text">author = <text:tab/> {Grzegorz J. Nalepa and Antoni Lig\k{e}za},<text:line-break/>title = <text:tab/> {A graphical tabular model for rule-based logic programming and verification},<text:line-break/>journal = <text:tab/> {Systems Science},<text:line-break/>year = <text:tab/> 2005,<text:line-break/>volume =<text:tab/> 31,<text:line-break/>number =<text:tab/> 2,<text:line-break/>pages =<text:tab/> {89--95}</text:p>
      <text:p text:style-name="Text_20_body">}
@InProceedings{gjn2005:awic,</text:p>
      <text:p text:style-name="Preformatted_20_Text">author =<text:s text:c="7"/>{Grzegorz J. Nalepa and Antoni Lig\k{e}za},<text:line-break/>title =<text:s text:c="8"/>{Security Systems Design and Analysis Using an Integrated Rule-Based Systems Approach},</text:p>
      <text:p text:style-name="Preformatted_20_Text">booktitle =<text:s text:c="4"/>{Advances in Web Intelligence: 3rd international Atlantic Web Intelligence Conference AWIC 2005: Lodz, Poland, June 6-9, 2005},<text:line-break/>pages =<text:s text:c="8"/>{334--340},<text:line-break/>year =<text:s text:c="9"/>2005,<text:line-break/>editor =<text:tab/> {Piotr Szczepaniak and Janusz Kacprzyk and Adam Niewiadomski},<text:line-break/>editor =<text:s text:c="7"/>{Piotr S. Szczepaniak and Janusz Kacprzyk and Adam Niewiadomski},<text:line-break/>volume =<text:s text:c="7"/>{LNAI 3528},<text:line-break/>number =<text:tab/> 3528,<text:line-break/>series =<text:s text:c="7"/>{Lecture Notes in Artificial Intelligence},<text:line-break/>address =<text:s text:c="6"/>{Berlin, Heidelberg, New York},<text:line-break/>publisher<text:s text:c="5"/>= {Springer-Verlag}</text:p>
      <text:p text:style-name="Text_20_body">}
@PhdThesis{gjn:phd,</text:p>
      <text:p text:style-name="Preformatted_20_Text">author = <text:tab/> {Grzegorz J. Nalepa},<text:line-break/>title = <text:tab/> {Meta-Level Approach to Integrated Process of Design and Implementation of Rule-Based Systems},<text:line-break/>school = <text:tab/> {AGH University of Science and Technology},<text:line-break/>year = <text:tab/> 2004,<text:line-break/>address =<text:tab/> {AGH Institute of Automatics, Cracow, Poland},<text:line-break/>month =<text:tab/> {September}</text:p>
      <text:p text:style-name="Text_20_body">}
@InProceedings{gjn2003:awic,</text:p>
      <text:p text:style-name="Preformatted_20_Text">author<text:tab/>= {Grzegorz J. Nalepa and Antoni Lig\k{e}za},<text:line-break/>title<text:tab/><text:tab/>= {Designing Reliable Web Security Systems Using Rule-Based<text:line-break/><text:tab/><text:s text:c="2"/>Systems Approach},<text:line-break/>booktitle<text:tab/>= {Advances in Web Intelligence. First International Atlantic<text:line-break/><text:tab/><text:s text:c="2"/>Web Intelligence Conference AWIC 2003, Madrid, Spain, May<text:line-break/><text:tab/><text:s text:c="2"/>5-6, 2003},<text:line-break/>pages<text:tab/><text:tab/>= {124--133},<text:line-break/>year<text:tab/><text:tab/>= 2003,<text:line-break/>editor<text:tab/>= {Ernestina Menasalvas and Javier Segovia and Piotr S.<text:line-break/><text:tab/><text:s text:c="2"/>Szczepaniak},<text:line-break/>volume<text:tab/>= {LNAI 2663},<text:line-break/>series<text:tab/>= {Lecture Notes in Artificial Intelligence},<text:line-break/>address<text:tab/>= {Berlin, Heidelberg, New York},<text:line-break/>publisher<text:tab/>= {Springer-Verlag},</text:p>
      <text:p text:style-name="Text_20_body">}</text:p>
      <text:p text:style-name="Text_20_body">&lt;/bibtex&gt;</text:p>
      <text:h text:style-name="Heading_20_3" text:outline-level="3"><text:bookmark-start text:name="__RefHeading___verification_papers_9"/><text:bookmark-start text:name="verification_papers"/>Verification papers<text:bookmark-end text:name="__RefHeading___verification_papers_9"/><text:bookmark-end text:name="verification_papers"/></text:h>
      <text:p text:style-name="Text_20_body">A <text:a xlink:type="simple" xlink:href="http://ai.ia.agh.edu.pl/hekate:bib:verification_bibliography" text:style-name="Internet_20_link" text:visited-style-name="Visited_20_Internet_20_Link">bibliography of some important papers related to the analysis incl. verification of intelligent systems is available separately</text:a>.</text:p>
      <text:h text:style-name="Heading_20_2" text:outline-level="2"><text:bookmark-start text:name="__RefHeading___instructions_for_authors_10"/><text:bookmark-start text:name="instructions_for_authors"/>Instructions for Authors<text:bookmark-end text:name="__RefHeading___instructions_for_authors_10"/><text:bookmark-end text:name="instructions_for_authors"/></text:h>
      <text:h text:style-name="Heading_20_3" text:outline-level="3"><text:bookmark-start text:name="__RefHeading___papers_11"/><text:bookmark-start text:name="papers"/>Papers<text:bookmark-end text:name="__RefHeading___papers_11"/><text:bookmark-end text:name="papers"/></text:h>
      <text:p text:style-name="Text_20_body">The main section <text:a xlink:type="simple" xlink:href="#__RefHeading___publications_2" text:style-name="Local_20_link" text:visited-style-name="Visited_20_Local_20_Link">Publications</text:a> is for papers which have already been <text:span text:style-name="Strong_20_Emphasis">accepted only</text:span>.
Keep it in sync with the CVS, see <text:a xlink:type="simple" xlink:href="http://ai.ia.agh.edu.pl/hekatedev:version_control#bibliography" text:style-name="Internet_20_link" text:visited-style-name="Visited_20_Internet_20_Link">bibliography</text:a>.</text:p>
      <text:p text:style-name="Text_20_body">If you have any papers being reviewed or a significatnt work-in-progress put them in <text:a xlink:type="simple" xlink:href="#__RefHeading___in_progress_6" text:style-name="Local_20_link" text:visited-style-name="Visited_20_Local_20_Link">In Progress</text:a> section, please.</text:p>
      <text:p text:style-name="Text_20_body">Please upload papers as <text:span text:style-name="Strong_20_Emphasis">PDF only!</text:span></text:p>
      <text:p text:style-name="Text_20_body"> --- <text:span text:style-name="Emphasis"><text:a xlink:type="simple" xlink:href="mailto:wojnicki@agh.edu.pl" text:style-name="Internet_20_link" text:visited-style-name="Visited_20_Internet_20_Link">Igor Wojnicki</text:a> 2008/06/06 16:36</text:span></text:p>
      <text:h text:style-name="Heading_20_3" text:outline-level="3"><text:bookmark-start text:name="__RefHeading___links_12"/><text:bookmark-start text:name="links"/>Links<text:bookmark-end text:name="__RefHeading___links_12"/><text:bookmark-end text:name="links"/></text:h>
      <text:p text:style-name="Text_20_body">You can create in-wiki links to the bibliograpy items, i.e.:</text:p>
      <text:p text:style-name="Preformatted_20_Text">[[:hekate:bib:hekate_bibliography#gjn2007flairs-hekate]]</text:p>
      <text:p text:style-name="Text_20_body">Which produces the following link: gjn2007flairs-hek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kate:bib:hekate_bibliography</dc:title>
  </office:meta>
</office:document-meta>
</file>